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CPG.XLS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19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3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CPG.XLS" style:data-style-name="N3">
      <style:table-cell-properties fo:border-top="none" fo:border-bottom="2pt solid #000000" fo:border-left="thin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Normal_CPG.XLS" style:data-style-name="N3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Normal_CPG.XLS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Normal_CPG.XLS" style:data-style-name="N3">
      <style:table-cell-properties fo:border-top="thin solid #000000" fo:border-bottom="thin solid #000000" fo:border-left="2pt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_CPG.XLS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7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8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8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1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3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CPG.XLS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/>
    <style:style style:name="ce89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ackground-color="#FFFFFF"/>
    </style:style>
    <style:style style:name="ce9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3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7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2pt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Normal_CPG.XLS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Normal_CPG.XLS" style:data-style-name="N1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ackground-color="#FFFFFF"/>
    </style:style>
    <style:style style:name="ce119" style:family="table-cell" style:parent-style-name="Default" style:data-style-name="N3">
      <style:table-cell-properties fo:border-top="none" fo:border-bottom="none" fo:border-left="2pt solid #000000" fo:border-right="none" fo:background-color="#FFFFFF"/>
    </style:style>
    <style:style style:name="ce1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</style:style>
    <style:style style:name="ce13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</style:style>
    <style:style style:name="ce135" style:family="table-cell" style:parent-style-name="Normal_CPG.XLS" style:data-style-name="N3">
      <style:table-cell-properties fo:border-top="thin solid #000000" fo:border-bottom="2pt solid #000000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CPG.XLS" style:data-style-name="N3">
      <style:table-cell-properties fo:border-top="2pt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Normal_CPG.XLS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Normal_CPG.XLS" style:data-style-name="N3">
      <style:table-cell-properties fo:border-top="2pt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Normal_CPG.XLS" style:data-style-name="N3">
      <style:table-cell-properties fo:border-top="2pt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Normal_CPG.XLS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_CPG.XLS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3">
      <style:table-cell-properties fo:border="2pt solid #000000" style:vertical-align="middle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2.954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0.35983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6.39233333333333cm"/>
    </style:style>
    <style:style style:name="co7" style:family="table-column">
      <style:table-column-properties fo:break-before="auto" style:column-width="13.7371666666667cm"/>
    </style:style>
    <style:style style:name="co8" style:family="table-column">
      <style:table-column-properties fo:break-before="auto" style:column-width="14.943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5.494cm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15.6pt" style:use-optimal-row-height="true" fo:break-before="page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40.8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70"/>
        <table:table-column table:style-name="co4" table:default-cell-style-name="ce68"/>
        <table:table-column table:style-name="co5" table:number-columns-repeated="25" table:default-cell-style-name="ce68"/>
        <table:table-column table:style-name="co5" table:number-columns-repeated="16353" table:default-cell-style-name="ce1"/>
        <table:table-row table:style-name="ro1">
          <table:table-cell table:number-columns-repeated="2" table:style-name="ce44"/>
          <table:table-cell table:number-columns-repeated="3" table:style-name="ce45"/>
          <table:table-cell table:number-columns-repeated="26" table:style-name="ce68"/>
          <table:table-cell table:number-columns-repeated="16353"/>
        </table:table-row>
        <table:table-row table:style-name="ro2">
          <table:table-cell table:number-columns-repeated="2" table:style-name="ce46"/>
          <table:table-cell table:number-columns-repeated="3" table:style-name="ce47"/>
          <table:table-cell table:number-columns-repeated="26" table:style-name="ce46"/>
          <table:table-cell table:number-columns-repeated="16353" table:style-name="ce82"/>
        </table:table-row>
        <table:table-row table:style-name="ro3">
          <table:table-cell office:value-type="string" table:number-columns-spanned="5" table:number-rows-spanned="1" table:style-name="ce186">
            <text:p>INSTITUTO NAVARRO DE INVERSIONES, S.L.</text:p>
          </table:table-cell>
          <table:covered-table-cell table:number-columns-repeated="4"/>
          <table:table-cell table:number-columns-repeated="26" table:style-name="ce79"/>
          <table:table-cell table:number-columns-repeated="16353" table:style-name="ce80"/>
        </table:table-row>
        <table:table-row table:style-name="ro4">
          <table:table-cell table:number-columns-repeated="2" table:style-name="ce46"/>
          <table:table-cell table:number-columns-repeated="3" table:style-name="ce47"/>
          <table:table-cell table:number-columns-repeated="26" table:style-name="ce46"/>
          <table:table-cell table:number-columns-repeated="16353" table:style-name="ce82"/>
        </table:table-row>
        <table:table-row table:style-name="ro1">
          <table:table-cell table:style-name="ce44"/>
          <table:table-cell table:style-name="ce7"/>
          <table:table-cell table:number-columns-repeated="2" table:style-name="ce48"/>
          <table:table-cell table:style-name="ce49"/>
          <table:table-cell table:number-columns-repeated="26" table:style-name="ce68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64">
            <text:p>BALANCE DE SITUACIÓN</text:p>
          </table:table-cell>
          <table:covered-table-cell table:number-columns-repeated="4"/>
          <table:table-cell table:number-columns-repeated="26" table:style-name="ce68"/>
          <table:table-cell table:number-columns-repeated="16353"/>
        </table:table-row>
        <table:table-row table:style-name="ro6">
          <table:table-cell table:number-columns-repeated="4" table:style-name="ce50"/>
          <table:table-cell table:style-name="ce51"/>
          <table:table-cell table:number-columns-repeated="26" table:style-name="ce68"/>
          <table:table-cell table:number-columns-repeated="16353"/>
        </table:table-row>
        <table:table-row table:style-name="ro1">
          <table:table-cell office:value-type="string" table:style-name="ce52">
            <text:p>Unidad: Euros</text:p>
          </table:table-cell>
          <table:table-cell table:style-name="ce53"/>
          <table:table-cell office:value-type="string" table:style-name="ce54">
            <text:p>Datos reales</text:p>
          </table:table-cell>
          <table:table-cell office:value-type="string" table:style-name="ce54">
            <text:p>Estimación</text:p>
          </table:table-cell>
          <table:table-cell office:value-type="string" table:style-name="ce54">
            <text:p>Previsión</text:p>
          </table:table-cell>
          <table:table-cell table:number-columns-repeated="26" table:style-name="ce68"/>
          <table:table-cell table:number-columns-repeated="16353"/>
        </table:table-row>
        <table:table-row table:style-name="ro3">
          <table:table-cell table:style-name="ce68"/>
          <table:table-cell table:style-name="ce53"/>
          <table:table-cell office:value-type="date" office:date-value="2021-12-31T00:00:00" table:style-name="ce86">
            <text:p>31/12/2021</text:p>
          </table:table-cell>
          <table:table-cell office:value-type="date" office:date-value="2022-12-31T00:00:00" table:style-name="ce86">
            <text:p>31/12/2022</text:p>
          </table:table-cell>
          <table:table-cell office:value-type="date" office:date-value="2023-12-31T00:00:00" table:style-name="ce86">
            <text:p>31/12/2023</text:p>
          </table:table-cell>
          <table:table-cell table:number-columns-repeated="26" table:style-name="ce68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87">
            <text:p>BALANCE</text:p>
          </table:table-cell>
          <table:covered-table-cell table:number-columns-repeated="4"/>
          <table:table-cell table:number-columns-repeated="26" table:style-name="ce68"/>
          <table:table-cell table:number-columns-repeated="16353"/>
        </table:table-row>
        <table:table-row table:style-name="ro7">
          <table:table-cell office:value-type="string" table:number-columns-spanned="5" table:number-rows-spanned="1" table:style-name="ce188">
            <text:p>ACTIVO</text:p>
          </table:table-cell>
          <table:covered-table-cell table:number-columns-repeated="4"/>
          <table:table-cell table:number-columns-repeated="26" table:style-name="ce68"/>
          <table:table-cell table:number-columns-repeated="16353"/>
        </table:table-row>
        <table:table-row table:style-name="ro8">
          <table:table-cell office:value-type="string" table:style-name="ce128">
            <text:p>Cuentas</text:p>
          </table:table-cell>
          <table:table-cell office:value-type="string" table:style-name="ce129">
            <text:p>A) ACTIVO NO CORRIENTE</text:p>
          </table:table-cell>
          <table:table-cell office:value-type="float" office:value="0" table:formula="of:=[.C13]+[.C20]+[.C24]+[.C27]+[.C33]+[.C39]" table:style-name="ce130">
            <text:p>0</text:p>
          </table:table-cell>
          <table:table-cell office:value-type="float" office:value="0" table:formula="of:=[.D13]+[.D20]+[.D24]+[.D27]+[.D33]+[.D39]" table:style-name="ce130">
            <text:p>0</text:p>
          </table:table-cell>
          <table:table-cell office:value-type="float" office:value="5012000" table:formula="of:=[.E13]+[.E20]+[.E24]+[.E27]+[.E33]+[.E39]" table:style-name="ce156">
            <text:p>5.012.000</text:p>
          </table:table-cell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table:style-name="ce8"/>
          <table:table-cell office:value-type="string" table:style-name="ce19">
            <text:p>I. Inmovilizado intangible.</text:p>
          </table:table-cell>
          <table:table-cell office:value-type="float" office:value="0" table:formula="of:=[.C14]+[.C15]+[.C16]+[.C17]+[.C18]+[.C19]" table:style-name="ce26">
            <text:p>0</text:p>
          </table:table-cell>
          <table:table-cell office:value-type="float" office:value="0" table:formula="of:=[.D14]+[.D15]+[.D16]+[.D17]+[.D18]+[.D19]" table:style-name="ce20">
            <text:p>0</text:p>
          </table:table-cell>
          <table:table-cell office:value-type="float" office:value="0" table:formula="of:=[.E14]+[.E15]+[.E16]+[.E17]+[.E18]+[.E19]" table:style-name="ce131">
            <text:p>0</text:p>
          </table:table-cell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string" table:style-name="ce15">
            <text:p>200, 201, (2800), (2801), (2900) (2901)</text:p>
          </table:table-cell>
          <table:table-cell office:value-type="string" table:style-name="ce21">
            <text:p>1. Investigación y Desarrollo</text:p>
          </table:table-cell>
          <table:table-cell table:style-name="ce29"/>
          <table:table-cell table:style-name="ce22"/>
          <table:table-cell table:style-name="ce132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string" table:style-name="ce15">
            <text:p>202, (2802), (2902)</text:p>
          </table:table-cell>
          <table:table-cell office:value-type="string" table:style-name="ce21">
            <text:p>2. Concesiones</text:p>
          </table:table-cell>
          <table:table-cell table:style-name="ce29"/>
          <table:table-cell table:style-name="ce22"/>
          <table:table-cell table:style-name="ce132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string" table:style-name="ce15">
            <text:p>203, <text:s/>(2803), <text:s/>(2903)</text:p>
          </table:table-cell>
          <table:table-cell office:value-type="string" table:style-name="ce21">
            <text:p>3. Patentes, licencias, marcas y similares</text:p>
          </table:table-cell>
          <table:table-cell table:style-name="ce29"/>
          <table:table-cell table:style-name="ce22"/>
          <table:table-cell table:style-name="ce132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string" table:style-name="ce15">
            <text:p>204, (2804)</text:p>
          </table:table-cell>
          <table:table-cell office:value-type="string" table:style-name="ce21">
            <text:p>4. Fondo de comercio</text:p>
          </table:table-cell>
          <table:table-cell table:style-name="ce29"/>
          <table:table-cell table:style-name="ce22"/>
          <table:table-cell table:style-name="ce132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string" table:style-name="ce10">
            <text:p>206, (2806), (2906)</text:p>
          </table:table-cell>
          <table:table-cell office:value-type="string" table:style-name="ce21">
            <text:p>5. Aplicaciones Informáticas</text:p>
          </table:table-cell>
          <table:table-cell table:style-name="ce29"/>
          <table:table-cell table:style-name="ce22"/>
          <table:table-cell table:style-name="ce132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string" table:style-name="ce10">
            <text:p>205, <text:s/>209, <text:s/>(2805), (2905)</text:p>
          </table:table-cell>
          <table:table-cell office:value-type="string" table:style-name="ce21">
            <text:p>6. Otro del Inmovilizado Intangible</text:p>
          </table:table-cell>
          <table:table-cell table:style-name="ce29"/>
          <table:table-cell table:style-name="ce22"/>
          <table:table-cell table:style-name="ce132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table:style-name="ce11"/>
          <table:table-cell office:value-type="string" table:style-name="ce19">
            <text:p>II. Inmovilizado material</text:p>
          </table:table-cell>
          <table:table-cell office:value-type="float" office:value="0" table:formula="of:=+[.C21]+[.C22]+[.C23]" table:style-name="ce26">
            <text:p>0</text:p>
          </table:table-cell>
          <table:table-cell office:value-type="float" office:value="0" table:formula="of:=+[.D21]+[.D22]+[.D23]" table:style-name="ce20">
            <text:p>0</text:p>
          </table:table-cell>
          <table:table-cell office:value-type="float" office:value="12000" table:formula="of:=+[.E21]+[.E22]+[.E23]" table:style-name="ce131">
            <text:p>12.000</text:p>
          </table:table-cell>
          <table:table-cell table:number-columns-repeated="2" table:style-name="ce87"/>
          <table:table-cell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office:value-type="string" table:style-name="ce10">
            <text:p>210, <text:s/>211, <text:s/>(2811), <text:s/>(2910), <text:s/>(2911)</text:p>
          </table:table-cell>
          <table:table-cell office:value-type="string" table:style-name="ce21">
            <text:p>1. Terrenos y construcciones</text:p>
          </table:table-cell>
          <table:table-cell table:style-name="ce29"/>
          <table:table-cell table:style-name="ce22"/>
          <table:table-cell table:style-name="ce132"/>
          <table:table-cell table:number-columns-repeated="2" table:style-name="ce87"/>
          <table:table-cell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9">
          <table:table-cell office:value-type="string" table:style-name="ce16">
            <text:p>212, 213, 214, 215, 216, 217, 218, 219, (2812), (2813), (2814), (2815), (2816), (2817), (2818), (2819)</text:p>
          </table:table-cell>
          <table:table-cell office:value-type="string" table:style-name="ce21">
            <text:p>2. Instalaciones técnicas y otro inmovilizado material</text:p>
          </table:table-cell>
          <table:table-cell table:style-name="ce29"/>
          <table:table-cell table:style-name="ce22"/>
          <table:table-cell office:value-type="float" office:value="12000" table:formula="of:=15000+[Pyg.E35]" table:style-name="ce132">
            <text:p>12.000</text:p>
          </table:table-cell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3. Inmovilizado en curso y Anticipos</text:p>
          </table:table-cell>
          <table:table-cell table:style-name="ce29"/>
          <table:table-cell table:style-name="ce22"/>
          <table:table-cell table:style-name="ce132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table:style-name="ce13"/>
          <table:table-cell office:value-type="string" table:style-name="ce23">
            <text:p>III. Inversiones inmobiliarias.</text:p>
          </table:table-cell>
          <table:table-cell office:value-type="float" office:value="0" table:formula="of:=[.C25]+[.C26]" table:style-name="ce26">
            <text:p>0</text:p>
          </table:table-cell>
          <table:table-cell office:value-type="float" office:value="0" table:formula="of:=[.D25]+[.D26]" table:style-name="ce20">
            <text:p>0</text:p>
          </table:table-cell>
          <table:table-cell office:value-type="float" office:value="0" table:formula="of:=[.E25]+[.E26]" table:style-name="ce131">
            <text:p>0</text:p>
          </table:table-cell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string" table:style-name="ce9">
            <text:p>220, (2920)</text:p>
          </table:table-cell>
          <table:table-cell office:value-type="string" table:style-name="ce21">
            <text:p>1. Terrenos</text:p>
          </table:table-cell>
          <table:table-cell table:style-name="ce29"/>
          <table:table-cell table:style-name="ce22"/>
          <table:table-cell table:style-name="ce132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string" table:style-name="ce10">
            <text:p>221, (282), (2921)</text:p>
          </table:table-cell>
          <table:table-cell office:value-type="string" table:style-name="ce21">
            <text:p>2. Construcciones</text:p>
          </table:table-cell>
          <table:table-cell table:style-name="ce29"/>
          <table:table-cell table:style-name="ce22"/>
          <table:table-cell table:style-name="ce132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table:style-name="ce12"/>
          <table:table-cell office:value-type="string" table:style-name="ce19">
            <text:p>IV. Inversiones en empresas del grupo y asociadas a largo plazo.</text:p>
          </table:table-cell>
          <table:table-cell office:value-type="float" office:value="0" table:formula="of:=[.C28]+[.C29]+[.C30]+[.C31]+[.C32]" table:style-name="ce26">
            <text:p>0</text:p>
          </table:table-cell>
          <table:table-cell office:value-type="float" office:value="0" table:formula="of:=[.D28]+[.D29]+[.D30]+[.D31]+[.D32]" table:style-name="ce20">
            <text:p>0</text:p>
          </table:table-cell>
          <table:table-cell office:value-type="float" office:value="0" table:formula="of:=[.E28]+[.E29]+[.E30]+[.E31]+[.E32]" table:style-name="ce131">
            <text:p>0</text:p>
          </table:table-cell>
          <table:table-cell table:style-name="ce87"/>
          <table:table-cell table:number-columns-repeated="2"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office:value-type="string" table:style-name="ce144">
            <text:p>2403, 2404, (2493), (2494), (2933),(2934)</text:p>
          </table:table-cell>
          <table:table-cell office:value-type="string" table:style-name="ce21">
            <text:p>1. Instrumentos de patrimonio.<text:s/></text:p>
          </table:table-cell>
          <table:table-cell table:style-name="ce29"/>
          <table:table-cell office:value-type="float" office:value="0" table:formula="of:=[.C28]" table:style-name="ce22">
            <text:p>0</text:p>
          </table:table-cell>
          <table:table-cell office:value-type="float" office:value="0" table:style-name="ce132">
            <text:p>0</text:p>
          </table:table-cell>
          <table:table-cell table:style-name="ce87"/>
          <table:table-cell table:number-columns-repeated="2"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office:value-type="string" table:style-name="ce10">
            <text:p>2423, 2424, (2953), (2954)</text:p>
          </table:table-cell>
          <table:table-cell office:value-type="string" table:style-name="ce21">
            <text:p>2. Créditos a empresas.<text:s/></text:p>
          </table:table-cell>
          <table:table-cell table:style-name="ce29"/>
          <table:table-cell table:style-name="ce22"/>
          <table:table-cell table:style-name="ce132"/>
          <table:table-cell table:style-name="ce87"/>
          <table:table-cell table:number-columns-repeated="2"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office:value-type="string" table:style-name="ce10">
            <text:p>2413, 2414, (2943), (2944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22"/>
          <table:table-cell table:style-name="ce132"/>
          <table:table-cell table:style-name="ce87"/>
          <table:table-cell table:number-columns-repeated="2"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table:style-name="ce10"/>
          <table:table-cell office:value-type="string" table:style-name="ce21">
            <text:p>4. Derivados.<text:s/></text:p>
          </table:table-cell>
          <table:table-cell table:style-name="ce29"/>
          <table:table-cell table:style-name="ce22"/>
          <table:table-cell table:style-name="ce132"/>
          <table:table-cell table:style-name="ce87"/>
          <table:table-cell table:number-columns-repeated="2"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table:style-name="ce56"/>
          <table:table-cell office:value-type="string" table:style-name="ce21">
            <text:p>5. Otros activos financieros.<text:s/></text:p>
          </table:table-cell>
          <table:table-cell table:style-name="ce29"/>
          <table:table-cell table:style-name="ce22"/>
          <table:table-cell table:style-name="ce132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table:style-name="ce12"/>
          <table:table-cell office:value-type="string" table:style-name="ce19">
            <text:p>V. Inversiones financieras largo plazo.</text:p>
          </table:table-cell>
          <table:table-cell office:value-type="float" office:value="0" table:formula="of:=[.C34]+[.C35]+[.C36]+[.C37]+[.C38]" table:style-name="ce26">
            <text:p>0</text:p>
          </table:table-cell>
          <table:table-cell office:value-type="float" office:value="0" table:formula="of:=[.D34]+[.D35]+[.D36]+[.D37]+[.D38]" table:style-name="ce20">
            <text:p>0</text:p>
          </table:table-cell>
          <table:table-cell office:value-type="float" office:value="5000000" table:formula="of:=[.E34]+[.E35]+[.E36]+[.E37]+[.E38]" table:style-name="ce131">
            <text:p>5.000.000</text:p>
          </table:table-cell>
          <table:table-cell table:style-name="ce87"/>
          <table:table-cell table:number-columns-repeated="2"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office:value-type="string" table:style-name="ce144">
            <text:p>2405, (2495), 250, (259), (2935), (2936)</text:p>
          </table:table-cell>
          <table:table-cell office:value-type="string" table:style-name="ce21">
            <text:p>1. Instrumentos de patrimonio.<text:s/></text:p>
          </table:table-cell>
          <table:table-cell table:style-name="ce29"/>
          <table:table-cell office:value-type="float" office:value="0" table:formula="of:=[.C34]" table:style-name="ce22">
            <text:p>0</text:p>
          </table:table-cell>
          <table:table-cell office:value-type="float" office:value="4250000" table:style-name="ce132">
            <text:p>4.250.000</text:p>
          </table:table-cell>
          <table:table-cell table:style-name="ce87"/>
          <table:table-cell table:number-columns-repeated="2"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office:value-type="string" table:style-name="ce10">
            <text:p>2425, 252, 253, 254, (2955), (298)</text:p>
          </table:table-cell>
          <table:table-cell office:value-type="string" table:style-name="ce21">
            <text:p>2. Créditos a terceros<text:s/></text:p>
          </table:table-cell>
          <table:table-cell table:style-name="ce29"/>
          <table:table-cell table:style-name="ce22"/>
          <table:table-cell office:value-type="float" office:value="750000" table:style-name="ce132">
            <text:p>750.000</text:p>
          </table:table-cell>
          <table:table-cell table:style-name="ce87"/>
          <table:table-cell table:number-columns-repeated="2"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office:value-type="string" table:style-name="ce10">
            <text:p>2415, 251, (2945), (297)</text:p>
          </table:table-cell>
          <table:table-cell office:value-type="string" table:style-name="ce21">
            <text:p>3. Valores representativos de deuda<text:s/></text:p>
          </table:table-cell>
          <table:table-cell table:style-name="ce29"/>
          <table:table-cell table:style-name="ce22"/>
          <table:table-cell table:style-name="ce132"/>
          <table:table-cell table:style-name="ce87"/>
          <table:table-cell table:number-columns-repeated="2"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22"/>
          <table:table-cell table:style-name="ce132"/>
          <table:table-cell table:style-name="ce87"/>
          <table:table-cell table:number-columns-repeated="2"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office:value-type="string" table:style-name="ce10">
            <text:p><text:s/>258, 26</text:p>
          </table:table-cell>
          <table:table-cell office:value-type="string" table:style-name="ce21">
            <text:p>5. Otros activos financieros.<text:s/></text:p>
          </table:table-cell>
          <table:table-cell table:style-name="ce29"/>
          <table:table-cell table:style-name="ce22"/>
          <table:table-cell table:style-name="ce132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24">
            <text:p>VI. Activos por impuesto diferido.</text:p>
          </table:table-cell>
          <table:table-cell table:style-name="ce101"/>
          <table:table-cell table:style-name="ce153"/>
          <table:table-cell table:style-name="ce148"/>
          <table:table-cell table:style-name="ce87"/>
          <table:table-cell table:style-name="ce118"/>
          <table:table-cell table:number-columns-repeated="24" table:style-name="ce87"/>
          <table:table-cell table:number-columns-repeated="16353" table:style-name="ce88"/>
        </table:table-row>
        <table:table-row table:style-name="ro1">
          <table:table-cell table:style-name="ce6"/>
          <table:table-cell office:value-type="string" table:style-name="ce25">
            <text:p>B) ACTIVO CORRIENTE</text:p>
          </table:table-cell>
          <table:table-cell office:value-type="float" office:value="0" table:formula="of:=[.C41]+[.C42]+[.C49]+[.C57]+[.C63]+[.C69]+[.C70]" table:style-name="ce57">
            <text:p>0</text:p>
          </table:table-cell>
          <table:table-cell office:value-type="float" office:value="8964499.5099999998" table:formula="of:=[.D41]+[.D42]+[.D49]+[.D57]+[.D63]+[.D69]+[.D70]" table:style-name="ce159">
            <text:p>8.964.500</text:p>
          </table:table-cell>
          <table:table-cell office:value-type="float" office:value="12542176.510000002" table:formula="of:=[.E41]+[.E42]+[.E49]+[.E57]+[.E63]+[.E69]+[.E70]" table:style-name="ce157">
            <text:p>12.542.177</text:p>
          </table:table-cell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string" table:style-name="ce10">
            <text:p>580, 581, 582, 583, 584, (599)</text:p>
          </table:table-cell>
          <table:table-cell office:value-type="string" table:style-name="ce19">
            <text:p>I. Activos no corrientes mantenidos para la venta.</text:p>
          </table:table-cell>
          <table:table-cell table:style-name="ce26"/>
          <table:table-cell table:style-name="ce20"/>
          <table:table-cell table:style-name="ce131"/>
          <table:table-cell table:number-columns-repeated="16379" table:style-name="ce87"/>
        </table:table-row>
        <table:table-row table:style-name="ro1">
          <table:table-cell table:style-name="ce11"/>
          <table:table-cell office:value-type="string" table:style-name="ce19">
            <text:p>II. Existencias.</text:p>
          </table:table-cell>
          <table:table-cell office:value-type="float" office:value="0" table:formula="of:=[.C43]+[.C44]+[.C45]+[.C46]+[.C47]+[.C48]" table:style-name="ce26">
            <text:p>0</text:p>
          </table:table-cell>
          <table:table-cell office:value-type="float" office:value="0" table:formula="of:=[.D43]+[.D44]+[.D45]+[.D46]+[.D47]+[.D48]" table:style-name="ce20">
            <text:p>0</text:p>
          </table:table-cell>
          <table:table-cell office:value-type="float" office:value="0" table:formula="of:=[.E43]+[.E44]+[.E45]+[.E46]+[.E47]+[.E48]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0">
            <text:p>30, (390)</text:p>
          </table:table-cell>
          <table:table-cell office:value-type="string" table:style-name="ce21">
            <text:p>1. Comerciale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31, 32, (391), (392)</text:p>
          </table:table-cell>
          <table:table-cell office:value-type="string" table:style-name="ce21">
            <text:p>2. Materias primas y otros aprovisionamient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33, 34, (393), (394)</text:p>
          </table:table-cell>
          <table:table-cell office:value-type="string" table:style-name="ce21">
            <text:p>3. Productos en curso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35, (395)</text:p>
          </table:table-cell>
          <table:table-cell office:value-type="string" table:style-name="ce21">
            <text:p>4. Productos terminad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36, (396)</text:p>
          </table:table-cell>
          <table:table-cell office:value-type="string" table:style-name="ce21">
            <text:p>5. Subproductos, residuos y materiales recuperad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21">
            <text:p>6. Anticipos a proveedores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table:style-name="ce11"/>
          <table:table-cell office:value-type="string" table:style-name="ce19">
            <text:p>III. Deudores comerciales y otras cuentas a cobrar.</text:p>
          </table:table-cell>
          <table:table-cell office:value-type="float" office:value="0" table:formula="of:=[.C50]+[.C51]+[.C52]+[.C53]+[.C54]+[.C55]+[.C56]" table:style-name="ce26">
            <text:p>0</text:p>
          </table:table-cell>
          <table:table-cell office:value-type="float" office:value="8400" table:formula="of:=[.D50]+[.D51]+[.D52]+[.D53]+[.D54]+[.D55]+[.D56]" table:style-name="ce20">
            <text:p>8.400</text:p>
          </table:table-cell>
          <table:table-cell office:value-type="float" office:value="13125" table:formula="of:=[.E50]+[.E51]+[.E52]+[.E53]+[.E54]+[.E55]+[.E56]" table:style-name="ce131">
            <text:p>13.125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6">
            <text:p>430, 431, 432, 435, 436, (437), (490), (4935)</text:p>
          </table:table-cell>
          <table:table-cell office:value-type="string" table:style-name="ce21">
            <text:p>1. Clientes por ventas y prestaciones de servici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433, 434, (4933), (4934)</text:p>
          </table:table-cell>
          <table:table-cell office:value-type="string" table:style-name="ce21">
            <text:p>2. Clientes, empresas del grupo y asociadas.<text:s/></text:p>
          </table:table-cell>
          <table:table-cell table:style-name="ce29"/>
          <table:table-cell table:style-name="ce22"/>
          <table:table-cell office:value-type="float" office:value="0" table:style-name="ce132">
            <text:p>0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0">
            <text:p>44, 5531, 5533</text:p>
          </table:table-cell>
          <table:table-cell office:value-type="string" table:style-name="ce21">
            <text:p>3. Deudores vari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460, 544</text:p>
          </table:table-cell>
          <table:table-cell office:value-type="string" table:style-name="ce21">
            <text:p>4. Personal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float" office:value="4709" table:style-name="ce10">
            <text:p>4.709</text:p>
          </table:table-cell>
          <table:table-cell office:value-type="string" table:style-name="ce21">
            <text:p>5. Activos por impuesto corriente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4700, 4708, 471, 472</text:p>
          </table:table-cell>
          <table:table-cell office:value-type="string" table:style-name="ce21">
            <text:p>6. Otros créditos con las Administraciones Públicas.<text:s/></text:p>
          </table:table-cell>
          <table:table-cell table:style-name="ce29"/>
          <table:table-cell office:value-type="float" office:value="8400" table:style-name="ce22">
            <text:p>8.400</text:p>
          </table:table-cell>
          <table:table-cell office:value-type="float" office:value="13125" table:style-name="ce132">
            <text:p>13.125</text:p>
          </table:table-cell>
          <table:table-cell table:number-columns-repeated="16379" table:style-name="ce87"/>
        </table:table-row>
        <table:table-row table:style-name="ro1">
          <table:table-cell office:value-type="float" office:value="5580" table:style-name="ce10">
            <text:p>5.580</text:p>
          </table:table-cell>
          <table:table-cell office:value-type="string" table:style-name="ce21">
            <text:p>7. Accionistas (socios) por desembolsos exigidos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table:style-name="ce10"/>
          <table:table-cell office:value-type="string" table:style-name="ce19">
            <text:p>IV. Inversiones en empresas del grupo y asociadas a corto plazo.</text:p>
          </table:table-cell>
          <table:table-cell office:value-type="float" office:value="0" table:formula="of:=[.C58]+[.C59]+[.C60]+[.C61]+[.C62]" table:style-name="ce26">
            <text:p>0</text:p>
          </table:table-cell>
          <table:table-cell office:value-type="float" office:value="0" table:formula="of:=[.D58]+[.D59]+[.D60]+[.D61]+[.D62]" table:style-name="ce20">
            <text:p>0</text:p>
          </table:table-cell>
          <table:table-cell office:value-type="float" office:value="0" table:formula="of:=[.E58]+[.E59]+[.E60]+[.E61]+[.E62]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44">
            <text:p>5303, 5304, (5393), (5394), (5933), (5934)</text:p>
          </table:table-cell>
          <table:table-cell office:value-type="string" table:style-name="ce21">
            <text:p>1. Instrumentos de patrimonio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5323, 5324, 5343, 5344, (5953), (5954)</text:p>
          </table:table-cell>
          <table:table-cell office:value-type="string" table:style-name="ce21">
            <text:p>2. Créditos a empresas<text:s/></text:p>
          </table:table-cell>
          <table:table-cell table:number-columns-repeated="2"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5313, 5314, 5333, 5334, (5943), (5944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table:style-name="ce10"/>
          <table:table-cell office:value-type="string" table:style-name="ce21">
            <text:p>4. Derivad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5353, 5354, 5523, 5524</text:p>
          </table:table-cell>
          <table:table-cell office:value-type="string" table:style-name="ce21">
            <text:p>5. Otros activos financier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table:style-name="ce12"/>
          <table:table-cell office:value-type="string" table:style-name="ce19">
            <text:p>V. Inversiones financieras a corto plazo.</text:p>
          </table:table-cell>
          <table:table-cell office:value-type="float" office:value="0" table:formula="of:=[.C64]+[.C65]+[.C66]+[.C67]+[.C68]" table:style-name="ce26">
            <text:p>0</text:p>
          </table:table-cell>
          <table:table-cell office:value-type="float" office:value="0" table:formula="of:=[.D64]+[.D65]+[.D66]+[.D67]+[.D68]" table:style-name="ce20">
            <text:p>0</text:p>
          </table:table-cell>
          <table:table-cell office:value-type="float" office:value="0" table:formula="of:=[.E64]+[.E65]+[.E66]+[.E67]+[.E68]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44">
            <text:p>5305, 540, (5395), (549), (5935), (5936)</text:p>
          </table:table-cell>
          <table:table-cell office:value-type="string" table:style-name="ce21">
            <text:p>1. Instrumentos de patrimonio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5325, 5345, 542, 543, 547, (5955), (598)</text:p>
          </table:table-cell>
          <table:table-cell office:value-type="string" table:style-name="ce21">
            <text:p>2. Créditos a empresas<text:s/></text:p>
          </table:table-cell>
          <table:table-cell table:style-name="ce29"/>
          <table:table-cell office:value-type="float" office:value="0" table:style-name="ce22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0">
            <text:p>5315, 5335, 541, 546, (5945), (597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<text:s/>5590, 5593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0">
            <text:p>5355, 545, 548, 551, 5525, 565, 566</text:p>
          </table:table-cell>
          <table:table-cell office:value-type="string" table:style-name="ce21">
            <text:p>5. Otros activos financieros.<text:s/></text:p>
          </table:table-cell>
          <table:table-cell table:style-name="ce29"/>
          <table:table-cell table:style-name="ce22"/>
          <table:table-cell table:style-name="ce132"/>
          <table:table-cell table:number-columns-repeated="2" table:style-name="ce87"/>
          <table:table-cell table:style-name="ce118"/>
          <table:table-cell table:number-columns-repeated="16376" table:style-name="ce87"/>
        </table:table-row>
        <table:table-row table:style-name="ro1">
          <table:table-cell office:value-type="string" table:style-name="ce10">
            <text:p>480, 567</text:p>
          </table:table-cell>
          <table:table-cell office:value-type="string" table:style-name="ce19">
            <text:p>VI. Periodificaciones a corto plaz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table:style-name="ce10"/>
          <table:table-cell office:value-type="string" table:style-name="ce19">
            <text:p>VII. Efectivo y otros activos líquidos equivalentes.</text:p>
          </table:table-cell>
          <table:table-cell office:value-type="float" office:value="0" table:formula="of:=[.C71]+[.C72]" table:style-name="ce26">
            <text:p>0</text:p>
          </table:table-cell>
          <table:table-cell office:value-type="float" office:value="8956099.5099999998" table:formula="of:=[.D71]+[.D72]" table:style-name="ce20">
            <text:p>8.956.100</text:p>
          </table:table-cell>
          <table:table-cell office:value-type="float" office:value="12529051.510000002" table:formula="of:=[.E71]+[.E72]" table:style-name="ce131">
            <text:p>12.529.052</text:p>
          </table:table-cell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string" table:style-name="ce10">
            <text:p>570, 571, 572, 573, 574, 575</text:p>
          </table:table-cell>
          <table:table-cell office:value-type="string" table:style-name="ce21">
            <text:p>1. Tesorería.<text:s/></text:p>
          </table:table-cell>
          <table:table-cell table:style-name="ce29"/>
          <table:table-cell office:value-type="float" office:value="8956099.5099999998" table:formula="of:=[.D129]-[.D12]-[.D42]-[.D49]-[.D57]-[.D63]-[.D69]" table:style-name="ce22">
            <text:p>8.956.100</text:p>
          </table:table-cell>
          <table:table-cell office:value-type="float" office:value="12529051.510000002" table:formula="of:=[.E129]-[.E12]-[.E42]-[.E49]-[.E57]-[.E63]-[.E69]" table:style-name="ce132">
            <text:p>12.529.052</text:p>
          </table:table-cell>
          <table:table-cell table:style-name="ce87"/>
          <table:table-cell table:style-name="ce118"/>
          <table:table-cell table:number-columns-repeated="24" table:style-name="ce87"/>
          <table:table-cell table:number-columns-repeated="16353" table:style-name="ce88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21">
            <text:p>2. Otros activos líquidos equivalentes.<text:s/></text:p>
          </table:table-cell>
          <table:table-cell table:style-name="ce29"/>
          <table:table-cell table:style-name="ce22"/>
          <table:table-cell table:style-name="ce132"/>
          <table:table-cell table:style-name="ce87"/>
          <table:table-cell table:number-columns-repeated="2"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table:style-name="ce58"/>
          <table:table-cell office:value-type="string" table:style-name="ce59">
            <text:p>TOTAL ACTIVO (A+B)</text:p>
          </table:table-cell>
          <table:table-cell office:value-type="float" office:value="0" table:formula="of:=[.C12]+[.C40]" table:style-name="ce60">
            <text:p>0</text:p>
          </table:table-cell>
          <table:table-cell office:value-type="float" office:value="8964499.5099999998" table:formula="of:=[.D12]+[.D40]" table:style-name="ce160">
            <text:p>8.964.500</text:p>
          </table:table-cell>
          <table:table-cell office:value-type="float" office:value="17554176.510000002" table:formula="of:=[.E12]+[.E40]" table:style-name="ce158">
            <text:p>17.554.177</text:p>
          </table:table-cell>
          <table:table-cell table:number-columns-repeated="2" table:style-name="ce87"/>
          <table:table-cell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0">
          <table:table-cell office:value-type="string" table:number-columns-spanned="5" table:number-rows-spanned="1" table:style-name="ce190">
            <text:p>BALANCE</text:p>
          </table:table-cell>
          <table:covered-table-cell table:number-columns-repeated="4"/>
          <table:table-cell table:number-columns-repeated="26" table:style-name="ce68"/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189">
            <text:p>PATRIMONIO NETO Y PASIVO</text:p>
          </table:table-cell>
          <table:covered-table-cell table:number-columns-repeated="4"/>
          <table:table-cell table:number-columns-repeated="2" table:style-name="ce87"/>
          <table:table-cell table:style-name="ce118"/>
          <table:table-cell table:number-columns-repeated="23" table:style-name="ce87"/>
          <table:table-cell table:number-columns-repeated="16353" table:style-name="ce88"/>
        </table:table-row>
        <table:table-row table:style-name="ro1">
          <table:table-cell table:style-name="ce5"/>
          <table:table-cell office:value-type="string" table:style-name="ce18">
            <text:p>A) PATRIMONIO NETO</text:p>
          </table:table-cell>
          <table:table-cell office:value-type="float" office:value="0" table:formula="of:=[.C77]+[.C87]+[.C91]" table:style-name="ce55">
            <text:p>0</text:p>
          </table:table-cell>
          <table:table-cell office:value-type="float" office:value="8958499.5099999998" table:formula="of:=[.D77]+[.D87]+[.D91]" table:style-name="ce55">
            <text:p>8.958.500</text:p>
          </table:table-cell>
          <table:table-cell office:value-type="float" office:value="17534176.510000002" table:formula="of:=[.E77]+[.E87]+[.E91]" table:style-name="ce145">
            <text:p>17.534.177</text:p>
          </table:table-cell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table:style-name="ce61"/>
          <table:table-cell office:value-type="string" table:style-name="ce27">
            <text:p>A.1) Fondos propios.</text:p>
          </table:table-cell>
          <table:table-cell office:value-type="float" office:value="0" table:formula="of:=[.C78]+[.C79]+[.C80]+[.C81]+[.C82]+[.C83]+[.C84]+[.C85]+[.C86]" table:style-name="ce62">
            <text:p>0</text:p>
          </table:table-cell>
          <table:table-cell office:value-type="float" office:value="8958499.5099999998" table:formula="of:=[.D78]+[.D79]+[.D80]+[.D81]+[.D82]+[.D83]+[.D84]+[.D85]+[.D86]" table:style-name="ce151">
            <text:p>8.958.500</text:p>
          </table:table-cell>
          <table:table-cell office:value-type="float" office:value="17534176.510000002" table:formula="of:=[.E78]+[.E79]+[.E80]+[.E81]+[.E82]+[.E83]+[.E84]+[.E85]+[.E86]" table:style-name="ce146">
            <text:p>17.534.177</text:p>
          </table:table-cell>
          <table:table-cell table:style-name="ce87"/>
          <table:table-cell table:number-columns-repeated="2" table:style-name="ce118"/>
          <table:table-cell table:number-columns-repeated="16376" table:style-name="ce87"/>
        </table:table-row>
        <table:table-row table:style-name="ro1">
          <table:table-cell office:value-type="string" table:style-name="ce11">
            <text:p>100, <text:s/>101, <text:s/>102 , (1030) , (1040)<text:s/></text:p>
          </table:table-cell>
          <table:table-cell office:value-type="string" table:style-name="ce19">
            <text:p>I. <text:s/>Capital</text:p>
          </table:table-cell>
          <table:table-cell table:style-name="ce26"/>
          <table:table-cell office:value-type="float" office:value="100000" table:style-name="ce152">
            <text:p>100.000</text:p>
          </table:table-cell>
          <table:table-cell office:value-type="float" office:value="100000" table:style-name="ce147">
            <text:p>100.000</text:p>
          </table:table-cell>
          <table:table-cell table:style-name="ce87"/>
          <table:table-cell table:style-name="ce118"/>
          <table:table-cell table:number-columns-repeated="16377" table:style-name="ce8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9">
            <text:p>II. <text:s/>Prima de emisión.</text:p>
          </table:table-cell>
          <table:table-cell table:style-name="ce26"/>
          <table:table-cell table:style-name="ce20"/>
          <table:table-cell office:value-type="float" office:value="0" table:formula="of:=[.D79]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1">
            <text:p>112, 113, 114, 115, 119</text:p>
          </table:table-cell>
          <table:table-cell office:value-type="string" table:style-name="ce19">
            <text:p>III. Reservas.</text:p>
          </table:table-cell>
          <table:table-cell table:style-name="ce26"/>
          <table:table-cell office:value-type="float" office:value="-1500.49" table:formula="of:=-(640.27+13.22)-847" table:style-name="ce20">
            <text:p>-1.500</text:p>
          </table:table-cell>
          <table:table-cell office:value-type="float" office:value="-1500.49" table:formula="of:=[.D80]" table:style-name="ce131">
            <text:p>-1.500</text:p>
          </table:table-cell>
          <table:table-cell table:number-columns-repeated="2" table:style-name="ce87"/>
          <table:table-cell table:number-columns-repeated="5" table:style-name="ce118"/>
          <table:table-cell table:number-columns-repeated="16372" table:style-name="ce87"/>
        </table:table-row>
        <table:table-row table:style-name="ro1">
          <table:table-cell office:value-type="string" table:style-name="ce11">
            <text:p>(108), (109)</text:p>
          </table:table-cell>
          <table:table-cell office:value-type="string" table:style-name="ce19">
            <text:p>IV. (Acciones y participaciones en patrimonio propias)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2" table:style-name="ce87"/>
          <table:table-cell table:style-name="ce88"/>
          <table:table-cell table:number-columns-repeated="16376" table:style-name="ce87"/>
        </table:table-row>
        <table:table-row table:style-name="ro1">
          <table:table-cell office:value-type="string" table:style-name="ce11">
            <text:p>120, (121)</text:p>
          </table:table-cell>
          <table:table-cell office:value-type="string" table:style-name="ce19">
            <text:p>V. <text:s/>Resultado de ejercicios anteriores.</text:p>
          </table:table-cell>
          <table:table-cell table:style-name="ce26"/>
          <table:table-cell office:value-type="float" office:value="0" table:formula="of:=[.C82]+[.C84]" table:style-name="ce20">
            <text:p>0</text:p>
          </table:table-cell>
          <table:table-cell office:value-type="float" office:value="-40000" table:formula="of:=[.D82]+[.D84]" table:style-name="ce131">
            <text:p>-40.000</text:p>
          </table:table-cell>
          <table:table-cell table:number-columns-repeated="16379" table:style-name="ce8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9">
            <text:p>VI. <text:s/>Otras aportaciones de socios.</text:p>
          </table:table-cell>
          <table:table-cell office:value-type="float" office:value="0" table:style-name="ce26">
            <text:p>0</text:p>
          </table:table-cell>
          <table:table-cell office:value-type="float" office:value="8900000" table:style-name="ce20">
            <text:p>8.900.000</text:p>
          </table:table-cell>
          <table:table-cell office:value-type="float" office:value="17900000" table:formula="of:=+[.D83]+9000000" table:style-name="ce131">
            <text:p>17.900.000</text:p>
          </table:table-cell>
          <table:table-cell table:number-columns-repeated="16379" table:style-name="ce8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9">
            <text:p>VII. <text:s/>Resultado de ejercicio</text:p>
          </table:table-cell>
          <table:table-cell table:style-name="ce26"/>
          <table:table-cell office:value-type="float" office:value="-40000" table:formula="of:=+[Pyg.D61]" table:style-name="ce20">
            <text:p>-40.000</text:p>
          </table:table-cell>
          <table:table-cell office:value-type="float" office:value="-424323" table:formula="of:=+[Pyg.E61]" table:style-name="ce131">
            <text:p>-424.323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3">
            <text:p>(557)</text:p>
          </table:table-cell>
          <table:table-cell office:value-type="string" table:style-name="ce19">
            <text:p>VIII. (Dividendo a cuenta).</text:p>
          </table:table-cell>
          <table:table-cell table:style-name="ce26"/>
          <table:table-cell table:style-name="ce20"/>
          <table:table-cell table:style-name="ce131"/>
          <table:table-cell table:number-columns-repeated="16379" table:style-name="ce8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9">
            <text:p>IX. <text:s/>Otros instrumentos de patrimonio neto.</text:p>
          </table:table-cell>
          <table:table-cell table:style-name="ce26"/>
          <table:table-cell table:style-name="ce20"/>
          <table:table-cell table:style-name="ce131"/>
          <table:table-cell table:number-columns-repeated="16379" table:style-name="ce87"/>
        </table:table-row>
        <table:table-row table:style-name="ro1">
          <table:table-cell office:value-type="string" table:style-name="ce11">
            <text:p>133, 1340, 137</text:p>
          </table:table-cell>
          <table:table-cell office:value-type="string" table:style-name="ce27">
            <text:p>A.2) Ajustes por cambio de valor.</text:p>
          </table:table-cell>
          <table:table-cell office:value-type="float" office:value="0" table:formula="of:=[.C88]+[.C89]+[.C90]" table:style-name="ce26">
            <text:p>0</text:p>
          </table:table-cell>
          <table:table-cell office:value-type="float" office:value="0" table:formula="of:=[.D88]+[.D89]+[.D90]" table:style-name="ce20">
            <text:p>0</text:p>
          </table:table-cell>
          <table:table-cell office:value-type="float" office:value="0" table:formula="of:=[.E88]+[.E89]+[.E90]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21">
            <text:p>I. Activos financieros a valor razonable con cambios en el patrimonio neto.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float" office:value="1340" table:style-name="ce10">
            <text:p>1.340</text:p>
          </table:table-cell>
          <table:table-cell office:value-type="string" table:style-name="ce21">
            <text:p>II. Operaciones de cobertura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21">
            <text:p>III. Otr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130, 131, 132</text:p>
          </table:table-cell>
          <table:table-cell office:value-type="string" table:style-name="ce27">
            <text:p>A.3) Subvenciones, donaciones y legados recibidos.</text:p>
          </table:table-cell>
          <table:table-cell table:style-name="ce101"/>
          <table:table-cell office:value-type="float" office:value="0" table:style-name="ce153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9" table:style-name="ce87"/>
        </table:table-row>
        <table:table-row table:style-name="ro1">
          <table:table-cell table:style-name="ce6"/>
          <table:table-cell office:value-type="string" table:style-name="ce28">
            <text:p>B) PASIVO NO CORRIENTE.</text:p>
          </table:table-cell>
          <table:table-cell office:value-type="float" office:value="0" table:formula="of:=[.C93]+[.C98]+[.C104]+[.C105]+[.C106]" table:style-name="ce63">
            <text:p>0</text:p>
          </table:table-cell>
          <table:table-cell office:value-type="float" office:value="0" table:formula="of:=[.D93]+[.D98]+[.D104]+[.D105]+[.D106]" table:style-name="ce154">
            <text:p>0</text:p>
          </table:table-cell>
          <table:table-cell office:value-type="float" office:value="0" table:formula="of:=[.E93]+[.E98]+[.E104]+[.E105]+[.E106]" table:style-name="ce149">
            <text:p>0</text:p>
          </table:table-cell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table:style-name="ce11"/>
          <table:table-cell office:value-type="string" table:style-name="ce19">
            <text:p>I. Provisiones a largo plazo</text:p>
          </table:table-cell>
          <table:table-cell office:value-type="float" office:value="0" table:formula="of:=[.C94]+[.C95]+[.C96]+[.C97]" table:style-name="ce26">
            <text:p>0</text:p>
          </table:table-cell>
          <table:table-cell office:value-type="float" office:value="0" table:formula="of:=[.D94]+[.D95]+[.D96]+[.D97]" table:style-name="ce20">
            <text:p>0</text:p>
          </table:table-cell>
          <table:table-cell office:value-type="float" office:value="0" table:formula="of:=[.E94]+[.E95]+[.E96]+[.E97]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21">
            <text:p>1. Obligaciones por prestaciones a largo plazo al personal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21">
            <text:p>2. Actuaciones medioambientale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21">
            <text:p>3. Provisiones por reestructuración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141, 142, 143, 147</text:p>
          </table:table-cell>
          <table:table-cell office:value-type="string" table:style-name="ce21">
            <text:p>4. Otras provisione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table:style-name="ce11"/>
          <table:table-cell office:value-type="string" table:style-name="ce19">
            <text:p>II. Deudas a largo plazo.</text:p>
          </table:table-cell>
          <table:table-cell office:value-type="float" office:value="0" table:formula="of:=[.C99]+[.C100]+[.C101]+[.C102]+[.C103]" table:style-name="ce26">
            <text:p>0</text:p>
          </table:table-cell>
          <table:table-cell office:value-type="float" office:value="0" table:formula="of:=[.D99]+[.D100]+[.D101]+[.D102]+[.D103]" table:style-name="ce20">
            <text:p>0</text:p>
          </table:table-cell>
          <table:table-cell office:value-type="float" office:value="0" table:formula="of:=[.E99]+[.E100]+[.E101]+[.E102]+[.E103]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1">
            <text:p>177, 178, 179</text:p>
          </table:table-cell>
          <table:table-cell office:value-type="string" table:style-name="ce21">
            <text:p>1. Obligaciones y otros valores negociable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1605, <text:s/>170</text:p>
          </table:table-cell>
          <table:table-cell office:value-type="string" table:style-name="ce21">
            <text:p>2. Deudas con entidades de crédito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1625, 174</text:p>
          </table:table-cell>
          <table:table-cell office:value-type="string" table:style-name="ce21">
            <text:p>3. Acreedores por arrendamiento financiero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1">
          <table:table-cell office:value-type="string" table:style-name="ce14">
            <text:p>1615, 1635, 171, 172, 173, 175, 180, 185, 189</text:p>
          </table:table-cell>
          <table:table-cell office:value-type="string" table:style-name="ce21">
            <text:p>5. Otros pasivos financier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1">
          <table:table-cell office:value-type="string" table:style-name="ce14">
            <text:p>1603, 1604, 1613, 1614, 1623, 1624, 1633, 1634</text:p>
          </table:table-cell>
          <table:table-cell office:value-type="string" table:style-name="ce19">
            <text:p>III. Deudas con empresas del grupo y asociadas a largo plazo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9">
            <text:p>IV. Pasivos por impuesto diferido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9">
            <text:p>V. Periodificaciones a largo plazo.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9" table:style-name="ce125"/>
        </table:table-row>
        <table:table-row table:style-name="ro1">
          <table:table-cell table:style-name="ce6"/>
          <table:table-cell office:value-type="string" table:style-name="ce28">
            <text:p>C) PASIVO CORRIENTE</text:p>
          </table:table-cell>
          <table:table-cell office:value-type="float" office:value="0" table:formula="of:=[.C108]+[.C109]+[.C113]+[.C119]+[.C120]+[.C128]" table:style-name="ce63">
            <text:p>0</text:p>
          </table:table-cell>
          <table:table-cell office:value-type="float" office:value="6000" table:formula="of:=[.D108]+[.D109]+[.D113]+[.D119]+[.D120]+[.D128]" table:style-name="ce154">
            <text:p>6.000</text:p>
          </table:table-cell>
          <table:table-cell office:value-type="float" office:value="20000" table:formula="of:=[.E108]+[.E109]+[.E113]+[.E119]+[.E120]+[.E128]" table:style-name="ce149">
            <text:p>20.000</text:p>
          </table:table-cell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office:value-type="string" table:style-name="ce13">
            <text:p>585, 586, 587, 588, 589</text:p>
          </table:table-cell>
          <table:table-cell office:value-type="string" table:style-name="ce23">
            <text:p>I. Pasivos vinculados con activos no corrientes mantenidos para la venta.</text:p>
          </table:table-cell>
          <table:table-cell table:style-name="ce26"/>
          <table:table-cell table:style-name="ce20"/>
          <table:table-cell table:style-name="ce131"/>
          <table:table-cell table:number-columns-repeated="16379" table:style-name="ce87"/>
        </table:table-row>
        <table:table-row table:style-name="ro1">
          <table:table-cell table:style-name="ce11"/>
          <table:table-cell office:value-type="string" table:style-name="ce23">
            <text:p>II. Provisiones a corto plazo.</text:p>
          </table:table-cell>
          <table:table-cell office:value-type="float" office:value="0" table:formula="of:=[.C110]+[.C111]+[.C112]" table:style-name="ce26">
            <text:p>0</text:p>
          </table:table-cell>
          <table:table-cell office:value-type="float" office:value="0" table:formula="of:=[.D110]+[.D111]+[.D112]" table:style-name="ce20">
            <text:p>0</text:p>
          </table:table-cell>
          <table:table-cell office:value-type="float" office:value="0" table:formula="of:=[.E110]+[.E111]+[.E112]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3">
            <text:p>5290</text:p>
          </table:table-cell>
          <table:table-cell office:value-type="string" table:style-name="ce21">
            <text:p>1. Provisión por retribuciones al personal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3">
            <text:p>5293</text:p>
          </table:table-cell>
          <table:table-cell office:value-type="string" table:style-name="ce21">
            <text:p>2. Provisión por desmantelamiento, retiro o rehabilitación del inmovilizado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499, <text:s/>5291, 5292, 5294, 5296, 5297</text:p>
          </table:table-cell>
          <table:table-cell office:value-type="string" table:style-name="ce21">
            <text:p>3. Otras provisiones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table:style-name="ce11"/>
          <table:table-cell office:value-type="string" table:style-name="ce19">
            <text:p>III. Deudas a corto plazo.</text:p>
          </table:table-cell>
          <table:table-cell office:value-type="float" office:value="0" table:formula="of:=[.C114]+[.C115]+[.C116]+[.C117]+[.C118]" table:style-name="ce26">
            <text:p>0</text:p>
          </table:table-cell>
          <table:table-cell office:value-type="float" office:value="0" table:formula="of:=[.D114]+[.D115]+[.D116]+[.D117]+[.D118]" table:style-name="ce20">
            <text:p>0</text:p>
          </table:table-cell>
          <table:table-cell office:value-type="float" office:value="0" table:formula="of:=[.E114]+[.E115]+[.E116]+[.E117]+[.E118]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1">
            <text:p>500, 501, 505, 506</text:p>
          </table:table-cell>
          <table:table-cell office:value-type="string" table:style-name="ce21">
            <text:p>1. Obligaciones y otros valores negociable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5105, 520, 527</text:p>
          </table:table-cell>
          <table:table-cell office:value-type="string" table:style-name="ce21">
            <text:p>2. Deudas con entidades de crédito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5125, <text:s/>524</text:p>
          </table:table-cell>
          <table:table-cell office:value-type="string" table:style-name="ce21">
            <text:p>3. Acreedores por arrendamiento financiero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5595, <text:s/>5598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2">
          <table:table-cell office:value-type="string" table:style-name="ce14">
            <text:p>(1034) (1044) (190), (192), 194, 509, 5115, 5135, 5145, 521, 522, 523, <text:s/>525, 526, 528, 551, 5525, 5530, 5532, 555, 5565, 5566, 560, 561, 569</text:p>
          </table:table-cell>
          <table:table-cell office:value-type="string" table:style-name="ce21">
            <text:p>5. Otros pasivos financier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1">
          <table:table-cell office:value-type="string" table:style-name="ce12">
            <text:p>5103, 5104, 5113,5114, 5123, 5124, 5133, 5134, 5143, 5144, 5523, 5524, 5563, 5564</text:p>
          </table:table-cell>
          <table:table-cell office:value-type="string" table:style-name="ce19">
            <text:p>IV. Deudas con empresas del grupo y asociadas a corto plazo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9" table:style-name="ce87"/>
        </table:table-row>
        <table:table-row table:style-name="ro1">
          <table:table-cell table:style-name="ce64"/>
          <table:table-cell office:value-type="string" table:style-name="ce19">
            <text:p>V. Acreedores comerciales y otras cuentas a pagar.</text:p>
          </table:table-cell>
          <table:table-cell office:value-type="float" office:value="0" table:formula="of:=[.C121]+[.C122]+[.C123]+[.C124]+[.C125]+[.C126]+[.C127]" table:style-name="ce26">
            <text:p>0</text:p>
          </table:table-cell>
          <table:table-cell office:value-type="float" office:value="6000" table:formula="of:=[.D121]+[.D122]+[.D123]+[.D124]+[.D125]+[.D126]+[.D127]" table:style-name="ce20">
            <text:p>6.000</text:p>
          </table:table-cell>
          <table:table-cell office:value-type="float" office:value="20000" table:formula="of:=[.E121]+[.E122]+[.E123]+[.E124]+[.E125]+[.E126]+[.E127]" table:style-name="ce131">
            <text:p>20.000</text:p>
          </table:table-cell>
          <table:table-cell table:number-columns-repeated="16379" table:style-name="ce87"/>
        </table:table-row>
        <table:table-row table:style-name="ro1">
          <table:table-cell office:value-type="string" table:style-name="ce11">
            <text:p>400, 401, 405, (406)</text:p>
          </table:table-cell>
          <table:table-cell office:value-type="string" table:style-name="ce21">
            <text:p>1. Proveedores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403, <text:s/>404</text:p>
          </table:table-cell>
          <table:table-cell office:value-type="string" table:style-name="ce21">
            <text:p>2. Proveedores, empresas del grupo y asociadas.<text:s/></text:p>
          </table:table-cell>
          <table:table-cell table:style-name="ce29"/>
          <table:table-cell office:value-type="float" office:value="6000" table:style-name="ce22">
            <text:p>6.000</text:p>
          </table:table-cell>
          <table:table-cell office:value-type="float" office:value="20000" table:style-name="ce132">
            <text:p>20.000</text:p>
          </table:table-cell>
          <table:table-cell table:number-columns-repeated="16379" table:style-name="ce8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21">
            <text:p>3. Acreedores vario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465, <text:s/>466</text:p>
          </table:table-cell>
          <table:table-cell office:value-type="string" table:style-name="ce21">
            <text:p>4. Personal (remuneraciones pendientes de pago)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float" office:value="4752" table:style-name="ce11">
            <text:p>4.752</text:p>
          </table:table-cell>
          <table:table-cell office:value-type="string" table:style-name="ce21">
            <text:p>5. Pasivos por impuesto corriente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4750, 4751, 4758, <text:s/>476, 477</text:p>
          </table:table-cell>
          <table:table-cell office:value-type="string" table:style-name="ce21">
            <text:p>6. Otras deudas con las Administraciones Pública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21">
            <text:p>7. Anticipos de clientes.<text:s/></text:p>
          </table:table-cell>
          <table:table-cell table:style-name="ce29"/>
          <table:table-cell table:style-name="ce22"/>
          <table:table-cell table:style-name="ce132"/>
          <table:table-cell table:number-columns-repeated="16379" table:style-name="ce87"/>
        </table:table-row>
        <table:table-row table:style-name="ro1">
          <table:table-cell office:value-type="string" table:style-name="ce11">
            <text:p>485, 568</text:p>
          </table:table-cell>
          <table:table-cell office:value-type="string" table:style-name="ce19">
            <text:p>VI. Periodificaciones a corto plazo</text:p>
          </table:table-cell>
          <table:table-cell table:style-name="ce101"/>
          <table:table-cell table:style-name="ce153"/>
          <table:table-cell table:style-name="ce148"/>
          <table:table-cell table:number-columns-repeated="16379" table:style-name="ce87"/>
        </table:table-row>
        <table:table-row table:style-name="ro7">
          <table:table-cell table:style-name="ce65"/>
          <table:table-cell office:value-type="string" table:style-name="ce66">
            <text:p>TOTAL PATRIMONIO NETO Y PASIVO (A+B+C)</text:p>
          </table:table-cell>
          <table:table-cell office:value-type="float" office:value="0" table:formula="of:=[.C76]+[.C92]+[.C107]" table:style-name="ce67">
            <text:p>0</text:p>
          </table:table-cell>
          <table:table-cell office:value-type="float" office:value="8964499.5099999998" table:formula="of:=[.D76]+[.D92]+[.D107]" table:style-name="ce155">
            <text:p>8.964.500</text:p>
          </table:table-cell>
          <table:table-cell office:value-type="float" office:value="17554176.510000002" table:formula="of:=[.E76]+[.E92]+[.E107]" table:style-name="ce150">
            <text:p>17.554.177</text:p>
          </table:table-cell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table:number-columns-repeated="2" table:style-name="ce68"/>
          <table:table-cell office:value-type="float" office:value="0" table:formula="of:=+[.C129]-[.C73]" table:style-name="ce95">
            <text:p>0</text:p>
          </table:table-cell>
          <table:table-cell office:value-type="float" office:value="0" table:formula="of:=+[.D129]-[.D73]" table:style-name="ce95">
            <text:p>0</text:p>
          </table:table-cell>
          <table:table-cell office:value-type="float" office:value="0" table:formula="of:=+[.E129]-[.E73]" table:style-name="ce95">
            <text:p>0</text:p>
          </table:table-cell>
          <table:table-cell table:number-columns-repeated="26" table:style-name="ce68"/>
          <table:table-cell table:number-columns-repeated="16353"/>
        </table:table-row>
        <table:table-row table:number-rows-repeated="14" table:style-name="ro1">
          <table:table-cell table:number-columns-repeated="2" table:style-name="ce68"/>
          <table:table-cell table:number-columns-repeated="3" table:style-name="ce69"/>
          <table:table-cell table:number-columns-repeated="16379" table:style-name="ce68"/>
        </table:table-row>
        <table:table-row table:number-rows-repeated="153" table:style-name="ro1">
          <table:table-cell table:number-columns-repeated="2" table:style-name="ce68"/>
          <table:table-cell table:number-columns-repeated="3" table:style-name="ce69"/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  <table:named-expressions>
          <table:named-range table:name="Print_Area" table:cell-range-address="Balance.$A$1:Balance.$E$129" table:base-cell-address="Balance.$A$1"/>
          <table:named-range table:name="OLE_LINK1" table:cell-range-address="Balance.$B$34" table:base-cell-address="Balance.$A$1"/>
          <table:named-range table:name="Print_Titles" table:cell-range-address="Balance.$A$1:Balance.$XFD$9" table:base-cell-address="Balance.$A$1"/>
        </table:named-expressions>
      </table:table>
      <table:table table:name="Pyg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70"/>
        <table:table-column table:style-name="co4" table:default-cell-style-name="ce68"/>
        <table:table-column table:style-name="co5" table:number-columns-repeated="12" table:default-cell-style-name="ce68"/>
        <table:table-column table:style-name="co5" table:number-columns-repeated="16366" table:default-cell-style-name="ce1"/>
        <table:table-row table:style-name="ro1">
          <table:table-cell table:number-columns-repeated="2" table:style-name="ce68"/>
          <table:table-cell table:number-columns-repeated="3" table:style-name="ce69"/>
          <table:table-cell table:number-columns-repeated="13" table:style-name="ce68"/>
          <table:table-cell table:number-columns-repeated="16366"/>
        </table:table-row>
        <table:table-row table:style-name="ro7">
          <table:table-cell table:number-columns-repeated="2" table:style-name="ce68"/>
          <table:table-cell table:number-columns-repeated="3" table:style-name="ce69"/>
          <table:table-cell table:number-columns-repeated="13" table:style-name="ce68"/>
          <table:table-cell table:number-columns-repeated="16366"/>
        </table:table-row>
        <table:table-row table:style-name="ro13">
          <table:table-cell office:value-type="string" table:number-columns-spanned="5" table:number-rows-spanned="1" table:style-name="ce186">
            <text:p>INSTITUTO NAVARRO DE INVERSIONES, S.L.</text:p>
          </table:table-cell>
          <table:covered-table-cell table:number-columns-repeated="4"/>
          <table:table-cell table:number-columns-repeated="13" table:style-name="ce79"/>
          <table:table-cell table:number-columns-repeated="16366" table:style-name="ce80"/>
        </table:table-row>
        <table:table-row table:style-name="ro4">
          <table:table-cell table:number-columns-repeated="2" table:style-name="ce81"/>
          <table:table-cell table:number-columns-repeated="3" table:style-name="ce47"/>
          <table:table-cell table:number-columns-repeated="13" table:style-name="ce46"/>
          <table:table-cell table:number-columns-repeated="16366" table:style-name="ce82"/>
        </table:table-row>
        <table:table-row table:style-name="ro1">
          <table:table-cell table:style-name="ce94"/>
          <table:table-cell table:style-name="ce17"/>
          <table:table-cell table:number-columns-repeated="2" table:style-name="ce48"/>
          <table:table-cell table:style-name="ce49"/>
          <table:table-cell table:number-columns-repeated="13" table:style-name="ce68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4">
            <text:p>CUENTA DE PÉRDIDAS Y GANANCIAS</text:p>
          </table:table-cell>
          <table:covered-table-cell table:number-columns-repeated="4"/>
          <table:table-cell table:number-columns-repeated="13" table:style-name="ce68"/>
          <table:table-cell table:number-columns-repeated="16366"/>
        </table:table-row>
        <table:table-row table:style-name="ro1">
          <table:table-cell table:style-name="ce94"/>
          <table:table-cell table:style-name="ce85"/>
          <table:table-cell table:number-columns-repeated="2" table:style-name="ce83"/>
          <table:table-cell table:style-name="ce84"/>
          <table:table-cell table:number-columns-repeated="13" table:style-name="ce68"/>
          <table:table-cell table:number-columns-repeated="16366"/>
        </table:table-row>
        <table:table-row table:style-name="ro1">
          <table:table-cell office:value-type="string" table:style-name="ce52">
            <text:p>Unidad: Euros</text:p>
          </table:table-cell>
          <table:table-cell table:style-name="ce85"/>
          <table:table-cell office:value-type="string" table:style-name="ce54">
            <text:p>Datos reales</text:p>
          </table:table-cell>
          <table:table-cell office:value-type="string" table:style-name="ce54">
            <text:p>Estimación</text:p>
          </table:table-cell>
          <table:table-cell office:value-type="string" table:style-name="ce54">
            <text:p>Previsión</text:p>
          </table:table-cell>
          <table:table-cell table:number-columns-repeated="13" table:style-name="ce68"/>
          <table:table-cell table:number-columns-repeated="16366"/>
        </table:table-row>
        <table:table-row table:style-name="ro3">
          <table:table-cell table:style-name="ce95"/>
          <table:table-cell table:style-name="ce53"/>
          <table:table-cell office:value-type="date" office:date-value="2021-12-31T00:00:00" table:formula="of:=+[Balance.C9]" table:style-name="ce117">
            <text:p>31/12/2021</text:p>
          </table:table-cell>
          <table:table-cell office:value-type="date" office:date-value="2022-12-31T00:00:00" table:formula="of:=+[Balance.D9]" table:style-name="ce117">
            <text:p>31/12/2022</text:p>
          </table:table-cell>
          <table:table-cell office:value-type="date" office:date-value="2023-12-31T00:00:00" table:formula="of:=+[Balance.E9]" table:style-name="ce117">
            <text:p>31/12/2023</text:p>
          </table:table-cell>
          <table:table-cell table:number-columns-repeated="13" table:style-name="ce68"/>
          <table:table-cell table:number-columns-repeated="16366"/>
        </table:table-row>
        <table:table-row table:style-name="ro14">
          <table:table-cell office:value-type="string" table:number-columns-spanned="5" table:number-rows-spanned="1" table:style-name="ce191">
            <text:p>CUENTA DE PÉRDIDAS Y GANANCIAS</text:p>
          </table:table-cell>
          <table:covered-table-cell table:number-columns-repeated="4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3"/>
          <table:table-cell office:value-type="string" table:style-name="ce30">
            <text:p>1. Importe neto de la cifra de negocios.</text:p>
          </table:table-cell>
          <table:table-cell office:value-type="float" office:value="0" table:formula="of:=[.C12]+[.C13]" table:style-name="ce71">
            <text:p>0</text:p>
          </table:table-cell>
          <table:table-cell office:value-type="float" office:value="0" table:formula="of:=[.D12]+[.D13]" table:style-name="ce108">
            <text:p>0</text:p>
          </table:table-cell>
          <table:table-cell office:value-type="float" office:value="26250" table:formula="of:=[.E12]+[.E13]" table:style-name="ce113">
            <text:p>26.25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2">
            <text:p>700, 701, 702, 703, 704, (706), (708), (709)</text:p>
          </table:table-cell>
          <table:table-cell office:value-type="string" table:style-name="ce21">
            <text:p>a) Ventas</text:p>
          </table:table-cell>
          <table:table-cell table:style-name="ce72"/>
          <table:table-cell table:style-name="ce108"/>
          <table:table-cell table:style-name="ce37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21">
            <text:p>b) Prestaciones de servicios</text:p>
          </table:table-cell>
          <table:table-cell table:style-name="ce72"/>
          <table:table-cell office:value-type="float" office:value="0" table:formula="of:=[.C13]" table:style-name="ce104">
            <text:p>0</text:p>
          </table:table-cell>
          <table:table-cell office:value-type="float" office:value="26250" table:style-name="ce38">
            <text:p>26.250</text:p>
          </table:table-cell>
          <table:table-cell table:style-name="ce87"/>
          <table:table-cell table:style-name="ce118"/>
          <table:table-cell table:number-columns-repeated="11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71, 7930, (6930)</text:p>
          </table:table-cell>
          <table:table-cell office:value-type="string" table:style-name="ce30">
            <text:p>2. Variación de existencias de productos terminados y en curso de fabricación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30">
            <text:p>3. Trabajos realizados por la empresa para su activo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30">
            <text:p>4. Aprovisionamientos.</text:p>
          </table:table-cell>
          <table:table-cell office:value-type="float" office:value="0" table:formula="of:=[.C17]+[.C18]+[.C19]+[.C20]" table:style-name="ce71">
            <text:p>0</text:p>
          </table:table-cell>
          <table:table-cell office:value-type="float" office:value="0" table:formula="of:=[.D17]+[.D18]+[.D19]+[.D20]" table:style-name="ce108">
            <text:p>0</text:p>
          </table:table-cell>
          <table:table-cell office:value-type="float" office:value="0" table:formula="of:=[.E17]+[.E18]+[.E19]+[.E20]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(600), <text:s/>6060, 6080, 6090, 610</text:p>
          </table:table-cell>
          <table:table-cell office:value-type="string" table:style-name="ce21">
            <text:p>a) Consumo de mercaderías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1">
          <table:table-cell office:value-type="string" table:style-name="ce12">
            <text:p>(601), (602), 6061, 6062, 6081, 6082, 6091, 6092, 611, 612</text:p>
          </table:table-cell>
          <table:table-cell office:value-type="string" table:style-name="ce21">
            <text:p>b) Consumo de materias primas y otras materias consumibles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(607)</text:p>
          </table:table-cell>
          <table:table-cell office:value-type="string" table:style-name="ce21">
            <text:p>c) Trabajos realizados por otras empresas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(6931), (6932), (6933), 7931, 7932, 7933</text:p>
          </table:table-cell>
          <table:table-cell office:value-type="string" table:style-name="ce21">
            <text:p>d) Deterioro de mercaderías, materias primas y otros aprovisionamientos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30">
            <text:p>5. Otros ingresos de explotación.</text:p>
          </table:table-cell>
          <table:table-cell office:value-type="float" office:value="0" table:formula="of:=[.C22]+[.C23]" table:style-name="ce71">
            <text:p>0</text:p>
          </table:table-cell>
          <table:table-cell office:value-type="float" office:value="0" table:formula="of:=[.D22]+[.D23]" table:style-name="ce108">
            <text:p>0</text:p>
          </table:table-cell>
          <table:table-cell office:value-type="float" office:value="0" table:formula="of:=[.E22]+[.E23]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21">
            <text:p>a) Ingresos accesorios y otros de gestión corriente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740, 747</text:p>
          </table:table-cell>
          <table:table-cell office:value-type="string" table:style-name="ce21">
            <text:p>b) Subvenciones de explotación incorporadas al resultado del ejercicio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30">
            <text:p>6. Gastos de personal.</text:p>
          </table:table-cell>
          <table:table-cell office:value-type="float" office:value="0" table:formula="of:=[.C25]+[.C26]+[.C27]" table:style-name="ce71">
            <text:p>0</text:p>
          </table:table-cell>
          <table:table-cell office:value-type="float" office:value="0" table:formula="of:=[.D25]+[.D26]+[.D27]" table:style-name="ce108">
            <text:p>0</text:p>
          </table:table-cell>
          <table:table-cell office:value-type="float" office:value="-197573" table:formula="of:=[.E25]+[.E26]+[.E27]" table:style-name="ce37">
            <text:p>-197.573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(640) (641) (6450)</text:p>
          </table:table-cell>
          <table:table-cell office:value-type="string" table:style-name="ce21">
            <text:p>a) Sueldos, salarios y asimilados.</text:p>
          </table:table-cell>
          <table:table-cell table:style-name="ce72"/>
          <table:table-cell table:style-name="ce104"/>
          <table:table-cell office:value-type="float" office:value="-151979" table:style-name="ce38">
            <text:p>-151.979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642), (643), (649)</text:p>
          </table:table-cell>
          <table:table-cell office:value-type="string" table:style-name="ce21">
            <text:p>b) Cargas sociales.</text:p>
          </table:table-cell>
          <table:table-cell table:style-name="ce72"/>
          <table:table-cell table:style-name="ce104"/>
          <table:table-cell office:value-type="float" office:value="-45594" table:style-name="ce38">
            <text:p>-45.594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644), (6457), 7950, 7957</text:p>
          </table:table-cell>
          <table:table-cell office:value-type="string" table:style-name="ce21">
            <text:p>c) Provisiones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30">
            <text:p>7. Otros gastos de explotación.</text:p>
          </table:table-cell>
          <table:table-cell office:value-type="float" office:value="0" table:formula="of:=[.C29]+[.C30]+[.C31]+[.C32]" table:style-name="ce71">
            <text:p>0</text:p>
          </table:table-cell>
          <table:table-cell office:value-type="float" office:value="-40000" table:formula="of:=[.D29]+[.D30]+[.D31]+[.D32]" table:style-name="ce108">
            <text:p>-40.000</text:p>
          </table:table-cell>
          <table:table-cell office:value-type="float" office:value="-250000" table:formula="of:=[.E29]+[.E30]+[.E31]+[.E32]" table:style-name="ce37">
            <text:p>-250.00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1">
          <table:table-cell office:value-type="string" table:style-name="ce12">
            <text:p><text:s/>(625) (620), (621), (622), (623), (624), (626), (627), (628), (629)</text:p>
          </table:table-cell>
          <table:table-cell office:value-type="string" table:style-name="ce21">
            <text:p>a) Servicios exteriores.</text:p>
          </table:table-cell>
          <table:table-cell table:style-name="ce99"/>
          <table:table-cell office:value-type="float" office:value="-40000" table:style-name="ce105">
            <text:p>-40.000</text:p>
          </table:table-cell>
          <table:table-cell office:value-type="float" office:value="-250000" table:formula="of:=-150000-100000" table:style-name="ce76">
            <text:p>-250.00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(631), (634), 636, 639</text:p>
          </table:table-cell>
          <table:table-cell office:value-type="string" table:style-name="ce21">
            <text:p>b) Tributos.</text:p>
          </table:table-cell>
          <table:table-cell table:style-name="ce72"/>
          <table:table-cell office:value-type="float" office:value="0" table:formula="of:=[.C30]" table:style-name="ce104">
            <text:p>0</text:p>
          </table:table-cell>
          <table:table-cell office:value-type="float" office:value="0" table:formula="of:=[.D30]" table:style-name="ce38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650), (694), (695), 794, 7954</text:p>
          </table:table-cell>
          <table:table-cell office:value-type="string" table:style-name="ce21">
            <text:p>c) Pérdidas, deterioro y variación de provisiones por operaciones comerciales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651), (659)</text:p>
          </table:table-cell>
          <table:table-cell office:value-type="string" table:style-name="ce21">
            <text:p>d) Otros gastos de gestión corriente.</text:p>
          </table:table-cell>
          <table:table-cell table:style-name="ce72"/>
          <table:table-cell table:style-name="ce104"/>
          <table:table-cell office:value-type="float" office:value="0" table:style-name="ce38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30">
            <text:p>8. Amortización de inmovilizado.</text:p>
          </table:table-cell>
          <table:table-cell office:value-type="float" office:value="0" table:formula="of:=[.C34]+[.C35]+[.C36]" table:style-name="ce71">
            <text:p>0</text:p>
          </table:table-cell>
          <table:table-cell office:value-type="float" office:value="0" table:formula="of:=[.D34]+[.D35]+[.D36]" table:style-name="ce108">
            <text:p>0</text:p>
          </table:table-cell>
          <table:table-cell office:value-type="float" office:value="-3000" table:formula="of:=[.E34]+[.E35]+[.E36]" table:style-name="ce37">
            <text:p>-3.00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(680)</text:p>
          </table:table-cell>
          <table:table-cell office:value-type="string" table:style-name="ce21">
            <text:p>a) Amortización del inmovilizado intangible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(681)</text:p>
          </table:table-cell>
          <table:table-cell office:value-type="string" table:style-name="ce21">
            <text:p>b) Amortización del inmovilizado material</text:p>
          </table:table-cell>
          <table:table-cell table:style-name="ce72"/>
          <table:table-cell table:style-name="ce104"/>
          <table:table-cell office:value-type="float" office:value="-3000" table:style-name="ce38">
            <text:p>-3.00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(682)</text:p>
          </table:table-cell>
          <table:table-cell office:value-type="string" table:style-name="ce21">
            <text:p>c) Amortización de las inversiones inmobiliarias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30">
            <text:p>9. Imputación de subvenciones de inmovilizado no financiero y otras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7951, 7952, 7955, 7956</text:p>
          </table:table-cell>
          <table:table-cell office:value-type="string" table:style-name="ce30">
            <text:p>10. Excesos de provisiones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30">
            <text:p>11. Deterioro y resultado por enajenaciones del inmovilizado.</text:p>
          </table:table-cell>
          <table:table-cell office:value-type="float" office:value="0" table:formula="of:=+[.C40]+[.C41]" table:style-name="ce71">
            <text:p>0</text:p>
          </table:table-cell>
          <table:table-cell office:value-type="float" office:value="0" table:formula="of:=+[.D40]+[.D41]" table:style-name="ce108">
            <text:p>0</text:p>
          </table:table-cell>
          <table:table-cell office:value-type="float" office:value="0" table:formula="of:=+[.E40]+[.E41]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(690), (691), (692), 790, 791, 792</text:p>
          </table:table-cell>
          <table:table-cell office:value-type="string" table:style-name="ce21">
            <text:p>a) Deterioros y pérdidas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(670), (671), (672), (678), 770, 771, 772 , 778</text:p>
          </table:table-cell>
          <table:table-cell office:value-type="string" table:style-name="ce21">
            <text:p>b) Resultados por enajenaciones y otras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2"/>
          <table:table-cell office:value-type="string" table:style-name="ce31">
            <text:p>A) RESULTADO DE EXPLOTACIÓN (1+2+3+4+5+6+7+8+9+10+11)</text:p>
          </table:table-cell>
          <table:table-cell office:value-type="float" office:value="0" table:formula="of:=[.C11]+[.C14]+[.C15]+[.C16]+[.C21]+[.C24]+[.C28]+[.C33]+[.C37]+[.C38]+[.C39]" table:style-name="ce73">
            <text:p>0</text:p>
          </table:table-cell>
          <table:table-cell office:value-type="float" office:value="-40000" table:formula="of:=[.D11]+[.D14]+[.D15]+[.D16]+[.D21]+[.D24]+[.D28]+[.D33]+[.D37]+[.D38]+[.D39]" table:style-name="ce120">
            <text:p>-40.000</text:p>
          </table:table-cell>
          <table:table-cell office:value-type="float" office:value="-424323" table:formula="of:=[.E11]+[.E14]+[.E15]+[.E16]+[.E21]+[.E24]+[.E28]+[.E33]+[.E37]+[.E38]+[.E39]" table:style-name="ce121">
            <text:p>-424.323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30">
            <text:p>12. Ingresos financieros.</text:p>
          </table:table-cell>
          <table:table-cell office:value-type="float" office:value="0" table:formula="of:=[.C44]+[.C48]" table:style-name="ce71">
            <text:p>0</text:p>
          </table:table-cell>
          <table:table-cell office:value-type="float" office:value="0" table:formula="of:=[.D44]+[.D48]" table:style-name="ce108">
            <text:p>0</text:p>
          </table:table-cell>
          <table:table-cell office:value-type="float" office:value="0" table:formula="of:=[.E44]+[.E48]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3"/>
          <table:table-cell office:value-type="string" table:style-name="ce21">
            <text:p>a) De participaciones en instrumentos de patrimonio.</text:p>
          </table:table-cell>
          <table:table-cell office:value-type="float" office:value="0" table:formula="of:=[.C45]+[.C46]" table:style-name="ce72">
            <text:p>0</text:p>
          </table:table-cell>
          <table:table-cell office:value-type="float" office:value="0" table:formula="of:=[.D45]+[.D46]" table:style-name="ce104">
            <text:p>0</text:p>
          </table:table-cell>
          <table:table-cell office:value-type="float" office:value="0" table:formula="of:=[.E45]+[.E46]" table:style-name="ce38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7600, <text:s/>7601</text:p>
          </table:table-cell>
          <table:table-cell office:value-type="string" table:style-name="ce21">
            <text:p>a1) En empresas del grupo y asociadas.<text:s/>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7602, <text:s/>7603</text:p>
          </table:table-cell>
          <table:table-cell office:value-type="string" table:style-name="ce21">
            <text:p>a2) En terceros.<text:s/>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3"/>
          <table:table-cell table:style-name="ce21"/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3"/>
          <table:table-cell office:value-type="string" table:style-name="ce21">
            <text:p>b) De valores negociables y otros instrumentos financieros.</text:p>
          </table:table-cell>
          <table:table-cell office:value-type="float" office:value="0" table:formula="of:=[.C49]+[.C50]" table:style-name="ce72">
            <text:p>0</text:p>
          </table:table-cell>
          <table:table-cell office:value-type="float" office:value="0" table:formula="of:=[.D49]+[.D50]" table:style-name="ce104">
            <text:p>0</text:p>
          </table:table-cell>
          <table:table-cell office:value-type="float" office:value="0" table:formula="of:=[.E49]+[.E50]" table:style-name="ce38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7610, 7611, 76200, 76201, 76210, 76211</text:p>
          </table:table-cell>
          <table:table-cell office:value-type="string" table:style-name="ce21">
            <text:p>b1) De empresas del grupo y asociadas.<text:s/>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1">
          <table:table-cell office:value-type="string" table:style-name="ce12">
            <text:p>7612, 7613, 76202, 76203, 76212, 76213, 767, 769</text:p>
          </table:table-cell>
          <table:table-cell office:value-type="string" table:style-name="ce21">
            <text:p>b2) De terceros.<text:s/>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30">
            <text:p>13. Gastos financieros.</text:p>
          </table:table-cell>
          <table:table-cell office:value-type="float" office:value="0" table:formula="of:=[.C52]+[.C53]+[.C54]" table:style-name="ce71">
            <text:p>0</text:p>
          </table:table-cell>
          <table:table-cell office:value-type="float" office:value="0" table:formula="of:=[.D52]+[.D53]+[.D54]" table:style-name="ce108">
            <text:p>0</text:p>
          </table:table-cell>
          <table:table-cell office:value-type="float" office:value="0" table:formula="of:=[.E52]+[.E53]+[.E54]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1">
          <table:table-cell office:value-type="string" table:style-name="ce12">
            <text:p>(6610), (6611), (6615), (6616), (6620), (6621), (6640), (6641), (6650), (6651), (6654), (6655)</text:p>
          </table:table-cell>
          <table:table-cell office:value-type="string" table:style-name="ce21">
            <text:p>a) Por deudas con empresas del grupo y asociadas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9">
          <table:table-cell office:value-type="string" table:style-name="ce12">
            <text:p>(6612), (6613), (6617), (6618), (6622), (6623), (6624), (6642), (6643), (6652), (6653), (6656), (6657), (669)</text:p>
          </table:table-cell>
          <table:table-cell office:value-type="string" table:style-name="ce21">
            <text:p>b) Por deudas con terceros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3">
            <text:p>(660)</text:p>
          </table:table-cell>
          <table:table-cell office:value-type="string" table:style-name="ce21">
            <text:p>c) Por actualización de provisiones.</text:p>
          </table:table-cell>
          <table:table-cell table:style-name="ce72"/>
          <table:table-cell table:style-name="ce104"/>
          <table:table-cell table:style-name="ce3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663), 763</text:p>
          </table:table-cell>
          <table:table-cell office:value-type="string" table:style-name="ce30">
            <text:p>14. Variación de valor razonable en instrumentos financieros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668), 768</text:p>
          </table:table-cell>
          <table:table-cell office:value-type="string" table:style-name="ce30">
            <text:p>15. Diferencias de cambio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1">
          <table:table-cell office:value-type="string" table:style-name="ce12">
            <text:p>(666), (667), (673), (675), (696), (697), (698), (699)</text:p>
            <text:p><text:s/>766, 773, 775, 796, 797, 798, 799</text:p>
          </table:table-cell>
          <table:table-cell office:value-type="string" table:style-name="ce30">
            <text:p>16. Deterioro y resultado por enajenaciones de instrumentos financieros.</text:p>
          </table:table-cell>
          <table:table-cell table:style-name="ce71"/>
          <table:table-cell office:value-type="float" office:value="0" table:style-name="ce109">
            <text:p>0</text:p>
          </table:table-cell>
          <table:table-cell table:style-name="ce37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3"/>
          <table:table-cell office:value-type="string" table:style-name="ce31">
            <text:p>B) RESULTADO FINANCIERO (12+13+14+15+16).</text:p>
          </table:table-cell>
          <table:table-cell office:value-type="float" office:value="0" table:formula="of:=[.C43]+[.C51]+[.C55]+[.C56]+[.C57]" table:style-name="ce74">
            <text:p>0</text:p>
          </table:table-cell>
          <table:table-cell office:value-type="float" office:value="0" table:formula="of:=[.D43]+[.D51]+[.D55]+[.D56]+[.D57]" table:style-name="ce122">
            <text:p>0</text:p>
          </table:table-cell>
          <table:table-cell office:value-type="float" office:value="0" table:formula="of:=[.E43]+[.E51]+[.E55]+[.E56]+[.E57]" table:style-name="ce126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3"/>
          <table:table-cell office:value-type="string" table:style-name="ce31">
            <text:p>C) RESULTADO ANTES DE IMPUESTOS (A+B)</text:p>
          </table:table-cell>
          <table:table-cell office:value-type="float" office:value="0" table:formula="of:=[.C42]+[.C58]" table:style-name="ce73">
            <text:p>0</text:p>
          </table:table-cell>
          <table:table-cell office:value-type="float" office:value="-40000" table:formula="of:=[.D42]+[.D58]" table:style-name="ce120">
            <text:p>-40.000</text:p>
          </table:table-cell>
          <table:table-cell office:value-type="float" office:value="-424323" table:formula="of:=[.E42]+[.E58]" table:style-name="ce127">
            <text:p>-424.323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6300), 6301, (633), 638</text:p>
          </table:table-cell>
          <table:table-cell office:value-type="string" table:style-name="ce30">
            <text:p>17. Impuestos sobre beneficios.</text:p>
          </table:table-cell>
          <table:table-cell table:style-name="ce100"/>
          <table:table-cell table:style-name="ce109"/>
          <table:table-cell table:style-name="ce39"/>
          <table:table-cell table:number-columns-repeated="13" table:style-name="ce87"/>
          <table:table-cell table:number-columns-repeated="16366" table:style-name="ce88"/>
        </table:table-row>
        <table:table-row table:style-name="ro7">
          <table:table-cell table:style-name="ce4"/>
          <table:table-cell office:value-type="string" table:style-name="ce32">
            <text:p>D) RESULTADO DEL EJERCICIO (C+17)</text:p>
          </table:table-cell>
          <table:table-cell office:value-type="float" office:value="0" table:formula="of:=[.C59]+[.C60]" table:style-name="ce75">
            <text:p>0</text:p>
          </table:table-cell>
          <table:table-cell office:value-type="float" office:value="-40000" table:formula="of:=[.D59]+[.D60]" table:style-name="ce123">
            <text:p>-40.000</text:p>
          </table:table-cell>
          <table:table-cell office:value-type="float" office:value="-424323" table:formula="of:=[.E59]+[.E60]" table:style-name="ce124">
            <text:p>-424.323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9"/>
          <table:table-cell table:style-name="ce95"/>
          <table:table-cell table:number-columns-repeated="3" table:style-name="ce69"/>
          <table:table-cell table:number-columns-repeated="16379" table:style-name="ce68"/>
        </table:table-row>
        <table:table-row table:number-rows-repeated="14" table:style-name="ro1">
          <table:table-cell table:number-columns-repeated="2" table:style-name="ce87"/>
          <table:table-cell table:number-columns-repeated="3" table:style-name="ce98"/>
          <table:table-cell table:number-columns-repeated="16379" table:style-name="ce87"/>
        </table:table-row>
        <table:table-row table:style-name="ro15">
          <table:table-cell table:number-columns-repeated="2" table:style-name="ce87"/>
          <table:table-cell table:number-columns-repeated="3" table:style-name="ce98"/>
          <table:table-cell table:number-columns-repeated="16379" table:style-name="ce87"/>
        </table:table-row>
        <table:table-row table:number-rows-repeated="79" table:style-name="ro1">
          <table:table-cell table:number-columns-repeated="2" table:style-name="ce68"/>
          <table:table-cell table:number-columns-repeated="3" table:style-name="ce69"/>
          <table:table-cell table:number-columns-repeated="16379" table:style-name="ce68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Pyg.$A$1:Pyg.$E$61" table:base-cell-address="Pyg.$A$1"/>
          <table:named-range table:name="Print_Titles" table:cell-range-address="Pyg.$A$3:Pyg.$XFD$9" table:base-cell-address="Pyg.$A$1"/>
        </table:named-expressions>
      </table:table>
      <table:table table:name="EFE" table:style-name="ta1">
        <table:table-column table:style-name="co8" table:default-cell-style-name="ce1"/>
        <table:table-column table:style-name="co3" table:number-columns-repeated="3" table:default-cell-style-name="ce70"/>
        <table:table-column table:style-name="co9" table:default-cell-style-name="ce68"/>
        <table:table-column table:style-name="co5" table:number-columns-repeated="12" table:default-cell-style-name="ce68"/>
        <table:table-column table:style-name="co5" table:number-columns-repeated="16367" table:default-cell-style-name="ce1"/>
        <table:table-row table:style-name="ro1">
          <table:table-cell table:style-name="ce68"/>
          <table:table-cell table:number-columns-repeated="3" table:style-name="ce69"/>
          <table:table-cell table:number-columns-repeated="13" table:style-name="ce68"/>
          <table:table-cell table:number-columns-repeated="16367"/>
        </table:table-row>
        <table:table-row table:style-name="ro7">
          <table:table-cell table:style-name="ce68"/>
          <table:table-cell table:number-columns-repeated="3" table:style-name="ce69"/>
          <table:table-cell table:number-columns-repeated="13" table:style-name="ce68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6">
            <text:p>INSTITUTO NAVARRO DE INVERSIONES, S.L.</text:p>
          </table:table-cell>
          <table:covered-table-cell table:number-columns-repeated="3"/>
          <table:table-cell table:style-name="ce110"/>
          <table:table-cell table:number-columns-repeated="12" table:style-name="ce79"/>
          <table:table-cell table:number-columns-repeated="16367" table:style-name="ce80"/>
        </table:table-row>
        <table:table-row table:style-name="ro4">
          <table:table-cell table:style-name="ce81"/>
          <table:table-cell table:number-columns-repeated="3" table:style-name="ce47"/>
          <table:table-cell table:number-columns-repeated="13" table:style-name="ce46"/>
          <table:table-cell table:number-columns-repeated="16367" table:style-name="ce82"/>
        </table:table-row>
        <table:table-row table:style-name="ro1">
          <table:table-cell table:style-name="ce17"/>
          <table:table-cell table:number-columns-repeated="2" table:style-name="ce48"/>
          <table:table-cell table:style-name="ce49"/>
          <table:table-cell table:number-columns-repeated="13" table:style-name="ce68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180">
            <text:p>ESTADO DE FLUJOS DE EFECTIVO</text:p>
          </table:table-cell>
          <table:covered-table-cell table:number-columns-repeated="3"/>
          <table:table-cell table:number-columns-repeated="13" table:style-name="ce68"/>
          <table:table-cell table:number-columns-repeated="16367"/>
        </table:table-row>
        <table:table-row table:style-name="ro1">
          <table:table-cell office:value-type="string" table:style-name="ce52">
            <text:p>Unidad: Euros</text:p>
          </table:table-cell>
          <table:table-cell table:number-columns-repeated="2" table:style-name="ce83"/>
          <table:table-cell table:style-name="ce84"/>
          <table:table-cell table:number-columns-repeated="13" table:style-name="ce68"/>
          <table:table-cell table:number-columns-repeated="16367"/>
        </table:table-row>
        <table:table-row table:style-name="ro1">
          <table:table-cell table:style-name="ce85"/>
          <table:table-cell office:value-type="string" table:style-name="ce54">
            <text:p>Datos reales</text:p>
          </table:table-cell>
          <table:table-cell office:value-type="string" table:style-name="ce54">
            <text:p>Estimación</text:p>
          </table:table-cell>
          <table:table-cell office:value-type="string" table:style-name="ce54">
            <text:p>Previsión</text:p>
          </table:table-cell>
          <table:table-cell table:number-columns-repeated="13" table:style-name="ce68"/>
          <table:table-cell table:number-columns-repeated="16367"/>
        </table:table-row>
        <table:table-row table:style-name="ro3">
          <table:table-cell table:style-name="ce53"/>
          <table:table-cell office:value-type="date" office:date-value="2021-12-31T00:00:00" table:formula="of:=+[Balance.C9]" table:style-name="ce86">
            <text:p>31/12/2021</text:p>
          </table:table-cell>
          <table:table-cell office:value-type="date" office:date-value="2022-12-31T00:00:00" table:formula="of:=+[Balance.D9]" table:style-name="ce86">
            <text:p>31/12/2022</text:p>
          </table:table-cell>
          <table:table-cell office:value-type="date" office:date-value="2023-12-31T00:00:00" table:formula="of:=+[Balance.E9]" table:style-name="ce86">
            <text:p>31/12/2023</text:p>
          </table:table-cell>
          <table:table-cell table:number-columns-repeated="13" table:style-name="ce68"/>
          <table:table-cell table:number-columns-repeated="16367"/>
        </table:table-row>
        <table:table-row table:style-name="ro14">
          <table:table-cell office:value-type="string" table:number-columns-spanned="4" table:number-rows-spanned="1" table:style-name="ce191">
            <text:p>ESTADO DE FLUJOS DE EFECTIVO</text:p>
          </table:table-cell>
          <table:covered-table-cell table:number-columns-repeated="3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3">
            <text:p>A) FLUJOS DE EFECTIVO DE LAS ACTIVIDADES DE EXPLOTACIÓN</text:p>
          </table:table-cell>
          <table:table-cell table:style-name="ce89"/>
          <table:table-cell table:style-name="ce112"/>
          <table:table-cell table:style-name="ce113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90">
            <text:p>1. Resultado del ejercicio antes de impuestos.<text:s/></text:p>
          </table:table-cell>
          <table:table-cell office:value-type="float" office:value="0" table:formula="of:=[Pyg.C59]" table:style-name="ce26">
            <text:p>0</text:p>
          </table:table-cell>
          <table:table-cell office:value-type="float" office:value="-40000" table:formula="of:=+[Pyg.D61]" table:style-name="ce108">
            <text:p>-40.000</text:p>
          </table:table-cell>
          <table:table-cell office:value-type="float" office:value="-424323" table:formula="of:=+[Pyg.E61]" table:style-name="ce37">
            <text:p>-424.323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90">
            <text:p>2. Ajustes del resultado.<text:s/></text:p>
          </table:table-cell>
          <table:table-cell office:value-type="float" office:value="0" table:formula="of:=[.B14]+[.B15]+[.B16]+[.B17]+[.B18]+[.B19]+[.B20]+[.B21]+[.B22]+[.B23]+[.B24]" table:style-name="ce26">
            <text:p>0</text:p>
          </table:table-cell>
          <table:table-cell office:value-type="float" office:value="0" table:formula="of:=[.C14]+[.C15]+[.C16]+[.C17]+[.C18]+[.C19]+[.C20]+[.C21]+[.C22]+[.C23]+[.C24]" table:style-name="ce108">
            <text:p>0</text:p>
          </table:table-cell>
          <table:table-cell office:value-type="float" office:value="3000" table:formula="of:=[.D14]+[.D15]+[.D16]+[.D17]+[.D18]+[.D19]+[.D20]+[.D21]+[.D22]+[.D23]+[.D24]" table:style-name="ce37">
            <text:p>3.000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a) Amortización del inmovilizado (+).<text:s/></text:p>
          </table:table-cell>
          <table:table-cell table:style-name="ce29"/>
          <table:table-cell table:style-name="ce104"/>
          <table:table-cell office:value-type="float" office:value="3000" table:formula="of:=-[Pyg.E35]" table:style-name="ce38">
            <text:p>3.000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b) Correcciones valorativas por deterioro (+/-).<text:s/></text:p>
          </table:table-cell>
          <table:table-cell table:style-name="ce29"/>
          <table:table-cell office:value-type="float" office:value="0" table:style-name="ce104">
            <text:p>0</text:p>
          </table:table-cell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c) Variación de provisiones (+/-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d) Imputación de subvenciones (-)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e) Resultados por bajas y enajenaciones del inmovilizado (+/-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f) Resultados por bajas y enajenaciones de instrumentos financieros (+/-).<text:s/></text:p>
          </table:table-cell>
          <table:table-cell table:style-name="ce29"/>
          <table:table-cell table:style-name="ce104"/>
          <table:table-cell office:value-type="float" office:value="0" table:formula="of:=-[Pyg.E58]" table:style-name="ce38">
            <text:p>0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g) Ingresos financieros (-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h) Gastos financieros (+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i) Diferencias de cambio (+/-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j) Variación de valor razonable en instrumentos financieros (+/-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k) Otros ingresos y gastos (-/+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90">
            <text:p>3. Cambios en el capital corriente.<text:s/></text:p>
          </table:table-cell>
          <table:table-cell office:value-type="float" office:value="0" table:formula="of:=+[.B26]+[.B27]+[.B28]+[.B29]+[.B30]+[.B31]" table:style-name="ce26">
            <text:p>0</text:p>
          </table:table-cell>
          <table:table-cell office:value-type="float" office:value="-2400" table:formula="of:=+[.C26]+[.C27]+[.C28]+[.C29]+[.C30]+[.C31]" table:style-name="ce108">
            <text:p>-2.400</text:p>
          </table:table-cell>
          <table:table-cell office:value-type="float" office:value="9275" table:formula="of:=+[.D26]+[.D27]+[.D28]+[.D29]+[.D30]+[.D31]" table:style-name="ce37">
            <text:p>9.275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a) Existencias (+/-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b) Deudores y otras cuentas a cobrar (+/-).<text:s/></text:p>
          </table:table-cell>
          <table:table-cell table:style-name="ce29"/>
          <table:table-cell office:value-type="float" office:value="-8400" table:formula="of:=-([Balance.D49]-[Balance.C49])" table:style-name="ce104">
            <text:p>-8.400</text:p>
          </table:table-cell>
          <table:table-cell office:value-type="float" office:value="-4725" table:formula="of:=-([Balance.E49]-[Balance.D49])" table:style-name="ce38">
            <text:p>-4.725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c) Otros activos corrientes (+/-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d) Acreedores y otras cuentas a pagar (+/-).<text:s/></text:p>
          </table:table-cell>
          <table:table-cell table:style-name="ce91"/>
          <table:table-cell office:value-type="float" office:value="6000" table:formula="of:=[Balance.D120]-[Balance.C120]" table:style-name="ce104">
            <text:p>6.000</text:p>
          </table:table-cell>
          <table:table-cell office:value-type="float" office:value="14000" table:formula="of:=[Balance.E120]-[Balance.D120]" table:style-name="ce38">
            <text:p>14.000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e) Otros pasivos corrientes (+/-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f) Otros activos y pasivos no corrientes (+/-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90">
            <text:p>4. Otros flujos de efectivo de las actividades de explotación.<text:s/></text:p>
          </table:table-cell>
          <table:table-cell office:value-type="float" office:value="0" table:formula="of:=[.B33]+[.B34]+[.B35]+[.B36]+[.B37]" table:style-name="ce26">
            <text:p>0</text:p>
          </table:table-cell>
          <table:table-cell office:value-type="float" office:value="0" table:formula="of:=[.C33]+[.C34]+[.C35]+[.C36]+[.C37]" table:style-name="ce108">
            <text:p>0</text:p>
          </table:table-cell>
          <table:table-cell office:value-type="float" office:value="0" table:formula="of:=[.D33]+[.D34]+[.D35]+[.D36]+[.D37]" table:style-name="ce37">
            <text:p>0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a) Pagos de intereses (-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b) Cobros de dividendos (+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c) Cobros de intereses (+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d) Cobros (pagos) por impuesto sobre beneficios (+/-)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e) Otros pagos (cobros) (-/+)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43">
            <text:p>5. Flujos de efectivo de las actividades de explotación (+/-1+/-2+/-3+/-4)<text:s/></text:p>
          </table:table-cell>
          <table:table-cell office:value-type="float" office:value="0" table:formula="of:=+[.B12]+[.B13]+[.B25]+[.B32]" table:style-name="ce40">
            <text:p>0</text:p>
          </table:table-cell>
          <table:table-cell office:value-type="float" office:value="-42400" table:formula="of:=+[.C12]+[.C13]+[.C25]+[.C32]" table:style-name="ce111">
            <text:p>-42.400</text:p>
          </table:table-cell>
          <table:table-cell office:value-type="float" office:value="-412048" table:formula="of:=+[.D12]+[.D13]+[.D25]+[.D32]" table:style-name="ce114">
            <text:p>-412.048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5">
            <text:p>B) FLUJOS DE EFECTIVO DE LAS ACTIVIDADES DE INVERSIÓN</text:p>
          </table:table-cell>
          <table:table-cell table:style-name="ce26"/>
          <table:table-cell table:style-name="ce108"/>
          <table:table-cell table:style-name="ce37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90">
            <text:p>6. Pagos por inversiones (-).<text:s/></text:p>
          </table:table-cell>
          <table:table-cell office:value-type="float" office:value="0" table:formula="of:=[.B41]+[.B42]+[.B43]+[.B44]+[.B45]+[.B46]+[.B47]" table:style-name="ce26">
            <text:p>0</text:p>
          </table:table-cell>
          <table:table-cell office:value-type="float" office:value="0" table:formula="of:=[.C41]+[.C42]+[.C43]+[.C44]+[.C45]+[.C46]+[.C47]" table:style-name="ce108">
            <text:p>0</text:p>
          </table:table-cell>
          <table:table-cell office:value-type="float" office:value="-5015000" table:formula="of:=[.D41]+[.D42]+[.D43]+[.D44]+[.D45]+[.D46]+[.D47]" table:style-name="ce37">
            <text:p>-5.015.000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a) Empresas del grupo y asociadas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b) Inmovilizado intangible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c) Inmovilizado material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d) Inversiones inmobiliarias.<text:s/></text:p>
          </table:table-cell>
          <table:table-cell table:style-name="ce29"/>
          <table:table-cell table:style-name="ce104"/>
          <table:table-cell office:value-type="float" office:value="-15000" table:style-name="ce38">
            <text:p>-15.000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e) Otros activos financieros.<text:s/></text:p>
          </table:table-cell>
          <table:table-cell table:style-name="ce29"/>
          <table:table-cell table:style-name="ce104"/>
          <table:table-cell office:value-type="float" office:value="-5000000" table:formula="of:=-[Balance.E33]" table:style-name="ce38">
            <text:p>-5.000.000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f) Activos no corrientes mantenidos para venta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g) Otros activos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90">
            <text:p>7. Cobros por desinversiones (+).<text:s/></text:p>
          </table:table-cell>
          <table:table-cell office:value-type="float" office:value="0" table:formula="of:=[.B49]+[.B50]+[.B51]+[.B52]+[.B53]+[.B54]+[.B55]" table:style-name="ce26">
            <text:p>0</text:p>
          </table:table-cell>
          <table:table-cell office:value-type="float" office:value="0" table:formula="of:=[.C49]+[.C50]+[.C51]+[.C52]+[.C53]+[.C54]+[.C55]" table:style-name="ce108">
            <text:p>0</text:p>
          </table:table-cell>
          <table:table-cell office:value-type="float" office:value="0" table:formula="of:=[.D49]+[.D50]+[.D51]+[.D52]+[.D53]+[.D54]+[.D55]" table:style-name="ce37">
            <text:p>0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a) Empresas del grupo y asociadas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b) Inmovilizado intangible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c) Inmovilizado material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d) Inversiones inmobiliarias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e) Otros activos financieros.<text:s/></text:p>
          </table:table-cell>
          <table:table-cell table:style-name="ce29"/>
          <table:table-cell table:style-name="ce104"/>
          <table:table-cell office:value-type="float" office:value="0" table:style-name="ce38">
            <text:p>0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f) Activos no corrientes mantenidos para venta.<text:s/></text:p>
          </table:table-cell>
          <table:table-cell table:style-name="ce29"/>
          <table:table-cell table:style-name="ce104"/>
          <table:table-cell table:style-name="ce38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34">
            <text:p>g) Otros activos.<text:s/></text:p>
          </table:table-cell>
          <table:table-cell table:style-name="ce29"/>
          <table:table-cell office:value-type="float" office:value="0" table:style-name="ce104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office:value-type="string" table:style-name="ce43">
            <text:p>8. Flujos de efectivo de las actividades de inversión (6+7)<text:s/></text:p>
          </table:table-cell>
          <table:table-cell office:value-type="float" office:value="0" table:formula="of:=[.B40]+[.B48]" table:style-name="ce40">
            <text:p>0</text:p>
          </table:table-cell>
          <table:table-cell office:value-type="float" office:value="0" table:formula="of:=[.C40]+[.C48]" table:style-name="ce111">
            <text:p>0</text:p>
          </table:table-cell>
          <table:table-cell office:value-type="float" office:value="-5015000" table:formula="of:=[.D40]+[.D48]" table:style-name="ce114">
            <text:p>-5.015.000</text:p>
          </table:table-cell>
          <table:table-cell table:number-columns-repeated="16380" table:style-name="ce87"/>
        </table:table-row>
        <table:table-row table:style-name="ro1">
          <table:table-cell office:value-type="string" table:style-name="ce35">
            <text:p>C) FLUJOS DE EFECTIVO DE LAS ACTIVIDADES DE FINANCIACIÓN</text:p>
          </table:table-cell>
          <table:table-cell table:style-name="ce91"/>
          <table:table-cell table:style-name="ce105"/>
          <table:table-cell table:style-name="ce76"/>
          <table:table-cell table:number-columns-repeated="16380" table:style-name="ce87"/>
        </table:table-row>
        <table:table-row table:style-name="ro1">
          <table:table-cell office:value-type="string" table:style-name="ce90">
            <text:p>9. Cobros y pagos por instrumentos de patrimonio.<text:s/></text:p>
          </table:table-cell>
          <table:table-cell office:value-type="float" office:value="0" table:formula="of:=[.B59]+[.B60]+[.B61]+[.B62]+[.B63]" table:style-name="ce92">
            <text:p>0</text:p>
          </table:table-cell>
          <table:table-cell office:value-type="float" office:value="8998499.5099999998" table:formula="of:=[.C59]+[.C60]+[.C61]+[.C62]+[.C63]" table:style-name="ce115">
            <text:p>8.998.500</text:p>
          </table:table-cell>
          <table:table-cell office:value-type="float" office:value="9000000" table:formula="of:=[.D59]+[.D60]+[.D61]+[.D62]+[.D63]" table:style-name="ce116">
            <text:p>9.000.000</text:p>
          </table:table-cell>
          <table:table-cell table:number-columns-repeated="16380" table:style-name="ce87"/>
        </table:table-row>
        <table:table-row table:style-name="ro1">
          <table:table-cell office:value-type="string" table:style-name="ce34">
            <text:p>a) Emisión de instrumentos de patrimonio (+).<text:s/></text:p>
          </table:table-cell>
          <table:table-cell table:style-name="ce91"/>
          <table:table-cell office:value-type="float" office:value="8998499.5099999998" table:formula="of:=+[Balance.D78]+[Balance.D80]+[Balance.D83]" table:style-name="ce105">
            <text:p>8.998.500</text:p>
          </table:table-cell>
          <table:table-cell office:value-type="float" office:value="9000000" table:style-name="ce76">
            <text:p>9.000.000</text:p>
          </table:table-cell>
          <table:table-cell table:number-columns-repeated="16380" table:style-name="ce87"/>
        </table:table-row>
        <table:table-row table:style-name="ro1">
          <table:table-cell office:value-type="string" table:style-name="ce34">
            <text:p>b) Amortización de instrumentos de patrimonio (-).<text:s/></text:p>
          </table:table-cell>
          <table:table-cell table:style-name="ce91"/>
          <table:table-cell table:style-name="ce105"/>
          <table:table-cell table:style-name="ce76"/>
          <table:table-cell table:number-columns-repeated="16380" table:style-name="ce87"/>
        </table:table-row>
        <table:table-row table:style-name="ro1">
          <table:table-cell office:value-type="string" table:style-name="ce34">
            <text:p>c) Adquisición de instrumentos de patrimonio propio (-).<text:s/></text:p>
          </table:table-cell>
          <table:table-cell table:style-name="ce91"/>
          <table:table-cell table:style-name="ce105"/>
          <table:table-cell table:style-name="ce76"/>
          <table:table-cell table:number-columns-repeated="16380" table:style-name="ce87"/>
        </table:table-row>
        <table:table-row table:style-name="ro1">
          <table:table-cell office:value-type="string" table:style-name="ce34">
            <text:p>d) Enajenación de instrumentos de patrimonio propio (+).<text:s/></text:p>
          </table:table-cell>
          <table:table-cell table:style-name="ce91"/>
          <table:table-cell table:style-name="ce105"/>
          <table:table-cell table:style-name="ce76"/>
          <table:table-cell table:number-columns-repeated="16380" table:style-name="ce87"/>
        </table:table-row>
        <table:table-row table:style-name="ro1">
          <table:table-cell office:value-type="string" table:style-name="ce34">
            <text:p>e) Subvenciones, donaciones y legados recibidos (+).<text:s/></text:p>
          </table:table-cell>
          <table:table-cell table:style-name="ce91"/>
          <table:table-cell table:style-name="ce105"/>
          <table:table-cell table:style-name="ce76"/>
          <table:table-cell table:number-columns-repeated="16380" table:style-name="ce87"/>
        </table:table-row>
        <table:table-row table:style-name="ro1">
          <table:table-cell office:value-type="string" table:style-name="ce90">
            <text:p>10. Cobros y pagos por instrumentos de pasivo financiero.<text:s/></text:p>
          </table:table-cell>
          <table:table-cell office:value-type="float" office:value="0" table:formula="of:=[.B65]+[.B70]" table:style-name="ce92">
            <text:p>0</text:p>
          </table:table-cell>
          <table:table-cell office:value-type="float" office:value="0" table:formula="of:=[.C65]+[.C70]" table:style-name="ce115">
            <text:p>0</text:p>
          </table:table-cell>
          <table:table-cell office:value-type="float" office:value="0" table:formula="of:=[.D65]+[.D70]" table:style-name="ce116">
            <text:p>0</text:p>
          </table:table-cell>
          <table:table-cell table:number-columns-repeated="16380" table:style-name="ce87"/>
        </table:table-row>
        <table:table-row table:style-name="ro1">
          <table:table-cell office:value-type="string" table:style-name="ce35">
            <text:p>a) Emisión<text:s/></text:p>
          </table:table-cell>
          <table:table-cell office:value-type="float" office:value="0" table:formula="of:=[.B66]+[.B67]+[.B68]+[.B69]" table:style-name="ce92">
            <text:p>0</text:p>
          </table:table-cell>
          <table:table-cell office:value-type="float" office:value="0" table:formula="of:=[.C66]+[.C67]+[.C68]+[.C69]" table:style-name="ce115">
            <text:p>0</text:p>
          </table:table-cell>
          <table:table-cell office:value-type="float" office:value="0" table:formula="of:=[.D66]+[.D67]+[.D68]+[.D69]" table:style-name="ce116">
            <text:p>0</text:p>
          </table:table-cell>
          <table:table-cell table:number-columns-repeated="16380" table:style-name="ce87"/>
        </table:table-row>
        <table:table-row table:style-name="ro1">
          <table:table-cell office:value-type="string" table:style-name="ce34">
            <text:p>1. Obligaciones y otros valores negociables (+).<text:s/></text:p>
          </table:table-cell>
          <table:table-cell table:style-name="ce91"/>
          <table:table-cell table:style-name="ce105"/>
          <table:table-cell table:style-name="ce76"/>
          <table:table-cell table:number-columns-repeated="16380" table:style-name="ce87"/>
        </table:table-row>
        <table:table-row table:style-name="ro1">
          <table:table-cell office:value-type="string" table:style-name="ce34">
            <text:p>2. Deudas con entidades de crédito (+).<text:s/></text:p>
          </table:table-cell>
          <table:table-cell table:style-name="ce102"/>
          <table:table-cell table:style-name="ce106"/>
          <table:table-cell table:style-name="ce77"/>
          <table:table-cell table:number-columns-repeated="16380"/>
        </table:table-row>
        <table:table-row table:style-name="ro1">
          <table:table-cell office:value-type="string" table:style-name="ce34">
            <text:p>3. Deudas con empresas del grupo y asociadas (+).<text:s/></text:p>
          </table:table-cell>
          <table:table-cell table:style-name="ce102"/>
          <table:table-cell table:style-name="ce106"/>
          <table:table-cell table:style-name="ce77"/>
          <table:table-cell table:number-columns-repeated="16380"/>
        </table:table-row>
        <table:table-row table:style-name="ro1">
          <table:table-cell office:value-type="string" table:style-name="ce34">
            <text:p>4. Otras deudas (+).<text:s/></text:p>
          </table:table-cell>
          <table:table-cell table:style-name="ce102"/>
          <table:table-cell table:style-name="ce106"/>
          <table:table-cell table:style-name="ce77"/>
          <table:table-cell table:number-columns-repeated="16380"/>
        </table:table-row>
        <table:table-row table:style-name="ro1">
          <table:table-cell office:value-type="string" table:style-name="ce35">
            <text:p>b) Devolución y amortización de<text:s/></text:p>
          </table:table-cell>
          <table:table-cell office:value-type="float" office:value="0" table:formula="of:=[.B71]+[.B72]+[.B73]+[.B74]" table:style-name="ce92">
            <text:p>0</text:p>
          </table:table-cell>
          <table:table-cell office:value-type="float" office:value="0" table:formula="of:=[.C71]+[.C72]+[.C73]+[.C74]" table:style-name="ce115">
            <text:p>0</text:p>
          </table:table-cell>
          <table:table-cell office:value-type="float" office:value="0" table:formula="of:=[.D71]+[.D72]+[.D73]+[.D74]" table:style-name="ce1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 Obligaciones y otros valores negociables (-).<text:s/></text:p>
          </table:table-cell>
          <table:table-cell table:style-name="ce102"/>
          <table:table-cell table:style-name="ce106"/>
          <table:table-cell table:style-name="ce77"/>
          <table:table-cell table:number-columns-repeated="16380"/>
        </table:table-row>
        <table:table-row table:style-name="ro1">
          <table:table-cell office:value-type="string" table:style-name="ce34">
            <text:p>2. Deudas con entidades de crédito (-).<text:s/></text:p>
          </table:table-cell>
          <table:table-cell table:style-name="ce102"/>
          <table:table-cell table:style-name="ce106"/>
          <table:table-cell table:style-name="ce77"/>
          <table:table-cell table:number-columns-repeated="16380"/>
        </table:table-row>
        <table:table-row table:style-name="ro1">
          <table:table-cell office:value-type="string" table:style-name="ce34">
            <text:p>3. Deudas con empresas del grupo y asociadas (-).<text:s/></text:p>
          </table:table-cell>
          <table:table-cell table:style-name="ce102"/>
          <table:table-cell table:style-name="ce106"/>
          <table:table-cell table:style-name="ce77"/>
          <table:table-cell table:number-columns-repeated="16380"/>
        </table:table-row>
        <table:table-row table:style-name="ro1">
          <table:table-cell office:value-type="string" table:style-name="ce34">
            <text:p>4. Otras deudas (-).<text:s/></text:p>
          </table:table-cell>
          <table:table-cell table:style-name="ce102"/>
          <table:table-cell table:style-name="ce106"/>
          <table:table-cell table:style-name="ce77"/>
          <table:table-cell table:number-columns-repeated="16380"/>
        </table:table-row>
        <table:table-row table:style-name="ro1">
          <table:table-cell office:value-type="string" table:style-name="ce90">
            <text:p>11. Pagos por dividendos y remuneraciones de otros instrumentos de patrimonio.<text:s/></text:p>
          </table:table-cell>
          <table:table-cell office:value-type="float" office:value="0" table:formula="of:=[.B76]+[.B77]" table:style-name="ce92">
            <text:p>0</text:p>
          </table:table-cell>
          <table:table-cell office:value-type="float" office:value="0" table:formula="of:=[.C76]+[.C77]" table:style-name="ce115">
            <text:p>0</text:p>
          </table:table-cell>
          <table:table-cell office:value-type="float" office:value="0" table:formula="of:=[.D76]+[.D77]" table:style-name="ce1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a) Dividendos (-).<text:s/></text:p>
          </table:table-cell>
          <table:table-cell table:style-name="ce102"/>
          <table:table-cell table:style-name="ce106"/>
          <table:table-cell table:style-name="ce77"/>
          <table:table-cell table:number-columns-repeated="16380"/>
        </table:table-row>
        <table:table-row table:style-name="ro1">
          <table:table-cell office:value-type="string" table:style-name="ce34">
            <text:p>b) Remuneración de otros instrumentos de patrimonio (-).<text:s/></text:p>
          </table:table-cell>
          <table:table-cell table:style-name="ce102"/>
          <table:table-cell table:style-name="ce106"/>
          <table:table-cell table:style-name="ce77"/>
          <table:table-cell table:number-columns-repeated="16380"/>
        </table:table-row>
        <table:table-row table:style-name="ro1">
          <table:table-cell office:value-type="string" table:style-name="ce43">
            <text:p>12. Flujos de efectivo de las actividades de financiación (+/-9+/-10-11)<text:s/></text:p>
          </table:table-cell>
          <table:table-cell office:value-type="float" office:value="0" table:formula="of:=[.B58]+[.B64]+[.B75]" table:style-name="ce40">
            <text:p>0</text:p>
          </table:table-cell>
          <table:table-cell office:value-type="float" office:value="8998499.5099999998" table:formula="of:=[.C58]+[.C64]+[.C75]" table:style-name="ce111">
            <text:p>8.998.500</text:p>
          </table:table-cell>
          <table:table-cell office:value-type="float" office:value="9000000" table:formula="of:=[.D58]+[.D64]+[.D75]" table:style-name="ce114">
            <text:p>9.000.000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D) Efecto de las variaciones de los tipos de cambio<text:s/></text:p>
          </table:table-cell>
          <table:table-cell table:style-name="ce102"/>
          <table:table-cell table:style-name="ce106"/>
          <table:table-cell table:style-name="ce77"/>
          <table:table-cell table:number-columns-repeated="16380"/>
        </table:table-row>
        <table:table-row table:style-name="ro1">
          <table:table-cell office:value-type="string" table:style-name="ce35">
            <text:p>E) AUMENTO/DISMINUCIÓN NETA DEL EFECTIVO O EQUIVALENTES (+/-5+/-8+/-12+/-D)<text:s/></text:p>
          </table:table-cell>
          <table:table-cell office:value-type="float" office:value="0" table:formula="of:=[.B38]+[.B56]+[.B78]+[.B79]" table:style-name="ce92">
            <text:p>0</text:p>
          </table:table-cell>
          <table:table-cell office:value-type="float" office:value="8956099.5099999998" table:formula="of:=[.C38]+[.C56]+[.C78]+[.C79]" table:style-name="ce115">
            <text:p>8.956.100</text:p>
          </table:table-cell>
          <table:table-cell office:value-type="float" office:value="3572952" table:formula="of:=[.D38]+[.D56]+[.D78]+[.D79]" table:style-name="ce116">
            <text:p>3.572.952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Efectivo o equivalentes al comienzo del ejercicio.<text:s/></text:p>
          </table:table-cell>
          <table:table-cell table:style-name="ce102"/>
          <table:table-cell office:value-type="float" office:value="0" table:formula="of:=+[.B82]" table:style-name="ce106">
            <text:p>0</text:p>
          </table:table-cell>
          <table:table-cell office:value-type="float" office:value="8956099.5099999998" table:formula="of:=+[.C82]" table:style-name="ce77">
            <text:p>8.956.100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fectivo o equivalentes al final del ejercicio.<text:s/></text:p>
          </table:table-cell>
          <table:table-cell office:value-type="float" office:value="0" table:formula="of:=+[Balance.C70]" table:style-name="ce103">
            <text:p>0</text:p>
          </table:table-cell>
          <table:table-cell office:value-type="float" office:value="8956099.5099999998" table:formula="of:=[Balance.D70]" table:style-name="ce107">
            <text:p>8.956.100</text:p>
          </table:table-cell>
          <table:table-cell office:value-type="float" office:value="12529051.510000002" table:formula="of:=+[Balance.E70]" table:style-name="ce78">
            <text:p>12.529.052</text:p>
          </table:table-cell>
          <table:table-cell table:number-columns-repeated="1638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6380"/>
        </table:table-row>
        <table:table-row table:style-name="ro1">
          <table:table-cell table:style-name="ce68"/>
          <table:table-cell office:value-type="float" office:value="0" table:formula="of:=+[.B82]-[.B81]-[.B80]" table:style-name="ce69">
            <text:p>0</text:p>
          </table:table-cell>
          <table:table-cell office:value-type="float" office:value="0" table:formula="of:=+[.C82]-[.C81]-[.C80]" table:style-name="ce69">
            <text:p>0</text:p>
          </table:table-cell>
          <table:table-cell office:value-type="float" office:value="0" table:formula="of:=+[.D82]-[.D81]-[.D80]" table:style-name="ce69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68"/>
          <table:table-cell table:number-columns-repeated="3" table:style-name="ce69"/>
          <table:table-cell table:number-columns-repeated="16380"/>
        </table:table-row>
        <table:table-row table:number-rows-repeated="49" table:style-name="ro1">
          <table:table-cell table:style-name="ce68"/>
          <table:table-cell table:number-columns-repeated="3" table:style-name="ce69"/>
          <table:table-cell table:number-columns-repeated="16380" table:style-name="ce68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EFE.$A$1:EFE.$D$82" table:base-cell-address="EFE.$A$1"/>
        </table:named-expressions>
      </table:table>
      <table:table table:name="EIG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3" table:default-cell-style-name="ce70"/>
        <table:table-column table:style-name="co4" table:default-cell-style-name="ce68"/>
        <table:table-column table:style-name="co5" table:number-columns-repeated="12" table:default-cell-style-name="ce68"/>
        <table:table-column table:style-name="co5" table:number-columns-repeated="16366" table:default-cell-style-name="ce1"/>
        <table:table-row table:style-name="ro1">
          <table:table-cell table:number-columns-repeated="2" table:style-name="ce68"/>
          <table:table-cell table:number-columns-repeated="3" table:style-name="ce69"/>
          <table:table-cell table:number-columns-repeated="13" table:style-name="ce68"/>
          <table:table-cell table:number-columns-repeated="16366"/>
        </table:table-row>
        <table:table-row table:style-name="ro7">
          <table:table-cell table:number-columns-repeated="2" table:style-name="ce68"/>
          <table:table-cell table:number-columns-repeated="3" table:style-name="ce69"/>
          <table:table-cell table:number-columns-repeated="13" table:style-name="ce68"/>
          <table:table-cell table:number-columns-repeated="16366"/>
        </table:table-row>
        <table:table-row table:style-name="ro13">
          <table:table-cell office:value-type="string" table:number-columns-spanned="5" table:number-rows-spanned="1" table:style-name="ce186">
            <text:p>INSTITUTO NAVARRO DE INVERSIONES, S.L.</text:p>
          </table:table-cell>
          <table:covered-table-cell table:number-columns-repeated="4"/>
          <table:table-cell table:number-columns-repeated="13" table:style-name="ce79"/>
          <table:table-cell table:number-columns-repeated="16366" table:style-name="ce80"/>
        </table:table-row>
        <table:table-row table:style-name="ro4">
          <table:table-cell table:number-columns-repeated="2" table:style-name="ce81"/>
          <table:table-cell table:number-columns-repeated="3" table:style-name="ce47"/>
          <table:table-cell table:number-columns-repeated="13" table:style-name="ce46"/>
          <table:table-cell table:number-columns-repeated="16366" table:style-name="ce82"/>
        </table:table-row>
        <table:table-row table:style-name="ro1">
          <table:table-cell table:style-name="ce94"/>
          <table:table-cell table:style-name="ce17"/>
          <table:table-cell table:number-columns-repeated="2" table:style-name="ce48"/>
          <table:table-cell table:style-name="ce49"/>
          <table:table-cell table:number-columns-repeated="13" table:style-name="ce68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4">
            <text:p>ESTADO DE CAMBIOS EN EL PATRIMONIO NETO</text:p>
          </table:table-cell>
          <table:covered-table-cell table:number-columns-repeated="4"/>
          <table:table-cell table:number-columns-repeated="13" table:style-name="ce68"/>
          <table:table-cell table:number-columns-repeated="16366"/>
        </table:table-row>
        <table:table-row table:style-name="ro1">
          <table:table-cell table:style-name="ce94"/>
          <table:table-cell table:style-name="ce85"/>
          <table:table-cell table:number-columns-repeated="2" table:style-name="ce83"/>
          <table:table-cell table:style-name="ce84"/>
          <table:table-cell table:number-columns-repeated="13" table:style-name="ce68"/>
          <table:table-cell table:number-columns-repeated="16366"/>
        </table:table-row>
        <table:table-row table:style-name="ro1">
          <table:table-cell office:value-type="string" table:style-name="ce52">
            <text:p>Unidad: Euros</text:p>
          </table:table-cell>
          <table:table-cell table:style-name="ce85"/>
          <table:table-cell office:value-type="string" table:style-name="ce54">
            <text:p>Datos reales</text:p>
          </table:table-cell>
          <table:table-cell office:value-type="string" table:style-name="ce54">
            <text:p>Estimación</text:p>
          </table:table-cell>
          <table:table-cell office:value-type="string" table:style-name="ce54">
            <text:p>Previsión</text:p>
          </table:table-cell>
          <table:table-cell table:number-columns-repeated="13" table:style-name="ce68"/>
          <table:table-cell table:number-columns-repeated="16366"/>
        </table:table-row>
        <table:table-row table:style-name="ro3">
          <table:table-cell table:style-name="ce95"/>
          <table:table-cell table:style-name="ce53"/>
          <table:table-cell office:value-type="date" office:date-value="2021-12-31T00:00:00" table:formula="of:=+[Balance.C9]" table:style-name="ce86">
            <text:p>31/12/2021</text:p>
          </table:table-cell>
          <table:table-cell office:value-type="date" office:date-value="2022-12-31T00:00:00" table:formula="of:=+[Balance.D9]" table:style-name="ce86">
            <text:p>31/12/2022</text:p>
          </table:table-cell>
          <table:table-cell office:value-type="date" office:date-value="2023-12-31T00:00:00" table:formula="of:=+[Balance.E9]" table:style-name="ce86">
            <text:p>31/12/2023</text:p>
          </table:table-cell>
          <table:table-cell table:number-columns-repeated="13" table:style-name="ce68"/>
          <table:table-cell table:number-columns-repeated="16366"/>
        </table:table-row>
        <table:table-row table:style-name="ro14">
          <table:table-cell office:value-type="string" table:number-columns-spanned="5" table:number-rows-spanned="1" table:style-name="ce191">
            <text:p>ESTADO DE CAMBIOS EN EL PATRIMONIO NETO</text:p>
          </table:table-cell>
          <table:covered-table-cell table:number-columns-repeated="4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39"/>
          <table:table-cell office:value-type="string" table:style-name="ce140">
            <text:p>A) Resultado de la cuenta de pérdidas y ganancias<text:s/></text:p>
          </table:table-cell>
          <table:table-cell office:value-type="float" office:value="0" table:formula="of:=+[Pyg.C61]" table:style-name="ce141">
            <text:p>0</text:p>
          </table:table-cell>
          <table:table-cell office:value-type="float" office:value="-40000" table:formula="of:=+[Pyg.D61]" table:style-name="ce142">
            <text:p>-40.000</text:p>
          </table:table-cell>
          <table:table-cell office:value-type="float" office:value="-424323" table:formula="of:=+[Pyg.E61]" table:style-name="ce143">
            <text:p>-424.323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41">
            <text:p>Ingresos y gastos imputados directamente al patrimonio neto</text:p>
          </table:table-cell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96">
            <text:p>I. Por valoración instrumentos financieros.<text:s/></text:p>
          </table:table-cell>
          <table:table-cell office:value-type="float" office:value="0" table:formula="of:=[.C16]+[.C17]" table:style-name="ce26">
            <text:p>0</text:p>
          </table:table-cell>
          <table:table-cell office:value-type="float" office:value="0" table:formula="of:=[.D16]+[.D17]" table:style-name="ce20">
            <text:p>0</text:p>
          </table:table-cell>
          <table:table-cell office:value-type="float" office:value="0" table:formula="of:=[.E16]+[.E17]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800), (89), 900, 991, 992</text:p>
          </table:table-cell>
          <table:table-cell office:value-type="string" table:style-name="ce97">
            <text:p>1. Activos financieros a valor razonable con cambios en el patrimonio neto.</text:p>
          </table:table-cell>
          <table:table-cell table:style-name="ce29"/>
          <table:table-cell table:style-name="ce22"/>
          <table:table-cell table:style-name="ce132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97">
            <text:p>2. Otros ingresos/gastos.<text:s/></text:p>
          </table:table-cell>
          <table:table-cell table:style-name="ce29"/>
          <table:table-cell table:style-name="ce22"/>
          <table:table-cell table:style-name="ce132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810), 910</text:p>
          </table:table-cell>
          <table:table-cell office:value-type="string" table:style-name="ce96">
            <text:p>II. Por coberturas de flujos de efectivo.<text:s/></text:p>
          </table:table-cell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96">
            <text:p>III. Subvenciones, donaciones y legados recibidos.<text:s/></text:p>
          </table:table-cell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85), 95</text:p>
          </table:table-cell>
          <table:table-cell office:value-type="string" table:style-name="ce96">
            <text:p>IV. Por ganancias y pérdidas actuariales y otros ajustes.<text:s/></text:p>
          </table:table-cell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8300)*, 8301*, (833), 834, 835, <text:s text:c="2"/>838</text:p>
          </table:table-cell>
          <table:table-cell office:value-type="string" table:style-name="ce96">
            <text:p>V. Efecto impositivo.<text:s/></text:p>
          </table:table-cell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table:style-name="ce96"/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42">
            <text:p>B) Total ingresos y gastos imputados directamente en el patrimonio neto (I+II+III+IV+V)<text:s/></text:p>
          </table:table-cell>
          <table:table-cell office:value-type="float" office:value="0" table:formula="of:=[.C15]+[.C18]+[.C19]+[.C20]+[.C21]" table:style-name="ce40">
            <text:p>0</text:p>
          </table:table-cell>
          <table:table-cell office:value-type="float" office:value="0" table:formula="of:=[.D15]+[.D18]+[.D19]+[.D20]+[.D21]" table:style-name="ce111">
            <text:p>0</text:p>
          </table:table-cell>
          <table:table-cell office:value-type="float" office:value="0" table:formula="of:=[.E15]+[.E18]+[.E19]+[.E20]+[.E21]" table:style-name="ce114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table:style-name="ce41"/>
          <table:table-cell table:style-name="ce29"/>
          <table:table-cell table:style-name="ce22"/>
          <table:table-cell table:style-name="ce132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41">
            <text:p>Transferencias a la cuenta de pérdidas y ganancias</text:p>
          </table:table-cell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96">
            <text:p>VI. Por valoración de instrumentos financieros.<text:s/></text:p>
          </table:table-cell>
          <table:table-cell office:value-type="float" office:value="0" table:formula="of:=[.C28]+[.C29]" table:style-name="ce26">
            <text:p>0</text:p>
          </table:table-cell>
          <table:table-cell office:value-type="float" office:value="0" table:formula="of:=[.D28]+[.D29]" table:style-name="ce20">
            <text:p>0</text:p>
          </table:table-cell>
          <table:table-cell office:value-type="float" office:value="0" table:formula="of:=[.E28]+[.E29]" table:style-name="ce37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802), 902, 993, 994</text:p>
          </table:table-cell>
          <table:table-cell office:value-type="string" table:style-name="ce97">
            <text:p>1. Activos financieros a valor razonable con cambios en el patrimonio neto.</text:p>
          </table:table-cell>
          <table:table-cell table:style-name="ce29"/>
          <table:table-cell table:style-name="ce22"/>
          <table:table-cell table:style-name="ce132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97">
            <text:p>2. Otros ingresos/gastos.<text:s/></text:p>
          </table:table-cell>
          <table:table-cell table:style-name="ce29"/>
          <table:table-cell table:style-name="ce22"/>
          <table:table-cell table:style-name="ce132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(812), 912</text:p>
          </table:table-cell>
          <table:table-cell office:value-type="string" table:style-name="ce96">
            <text:p>VII. Por coberturas de flujos de efectivo.<text:s/></text:p>
          </table:table-cell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96">
            <text:p>VIII. Subvenciones, donaciones y legados recibidos.<text:s/></text:p>
          </table:table-cell>
          <table:table-cell table:style-name="ce26"/>
          <table:table-cell table:style-name="ce20"/>
          <table:table-cell table:style-name="ce131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office:value-type="string" table:style-name="ce11">
            <text:p>8301*, (836), (837)</text:p>
          </table:table-cell>
          <table:table-cell office:value-type="string" table:style-name="ce96">
            <text:p>IX. Efecto impositivo.<text:s/></text:p>
          </table:table-cell>
          <table:table-cell table:style-name="ce92"/>
          <table:table-cell table:style-name="ce93"/>
          <table:table-cell table:style-name="ce133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1"/>
          <table:table-cell office:value-type="string" table:style-name="ce42">
            <text:p>C) Total transferencias a la cuenta de pérdidas y ganancias (VI+VII+VIII+IX)<text:s/></text:p>
          </table:table-cell>
          <table:table-cell office:value-type="float" office:value="0" table:formula="of:=[.C27]+[.C30]+[.C31]+[.C32]" table:style-name="ce40">
            <text:p>0</text:p>
          </table:table-cell>
          <table:table-cell office:value-type="float" office:value="0" table:formula="of:=[.D27]+[.D30]+[.D31]+[.D32]" table:style-name="ce111">
            <text:p>0</text:p>
          </table:table-cell>
          <table:table-cell office:value-type="float" office:value="0" table:formula="of:=[.E27]+[.E30]+[.E31]+[.E32]" table:style-name="ce114">
            <text:p>0</text:p>
          </table:table-cell>
          <table:table-cell table:number-columns-repeated="13" table:style-name="ce87"/>
          <table:table-cell table:number-columns-repeated="16366" table:style-name="ce88"/>
        </table:table-row>
        <table:table-row table:style-name="ro7">
          <table:table-cell table:style-name="ce134"/>
          <table:table-cell office:value-type="string" table:style-name="ce135">
            <text:p>TOTAL DE INGRESOS Y GASTOS RECONOCIDOS (A + B + C)</text:p>
          </table:table-cell>
          <table:table-cell office:value-type="float" office:value="0" table:formula="of:=[.C11]+[.C23]+[.C33]" table:style-name="ce136">
            <text:p>0</text:p>
          </table:table-cell>
          <table:table-cell office:value-type="float" office:value="-40000" table:formula="of:=[.D11]+[.D23]+[.D33]" table:style-name="ce137">
            <text:p>-40.000</text:p>
          </table:table-cell>
          <table:table-cell office:value-type="float" office:value="-424323" table:formula="of:=[.E11]+[.E23]+[.E33]" table:style-name="ce138">
            <text:p>-424.323</text:p>
          </table:table-cell>
          <table:table-cell table:number-columns-repeated="16379" table:style-name="ce87"/>
        </table:table-row>
        <table:table-row table:number-rows-repeated="2" table:style-name="ro1">
          <table:table-cell table:number-columns-repeated="2" table:style-name="ce87"/>
          <table:table-cell table:number-columns-repeated="3" table:style-name="ce98"/>
          <table:table-cell table:number-columns-repeated="16379" table:style-name="ce87"/>
        </table:table-row>
        <table:table-row table:number-rows-repeated="79" table:style-name="ro1">
          <table:table-cell table:number-columns-repeated="2" table:style-name="ce68"/>
          <table:table-cell table:number-columns-repeated="3" table:style-name="ce69"/>
          <table:table-cell table:number-columns-repeated="16379" table:style-name="ce68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EIG.$A$1:EIG.$E$34" table:base-cell-address="EIG.$A$1"/>
        </table:named-expressions>
      </table:table>
      <table:table table:name="Hoja1" table:style-name="ta4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PG.XLS" style:family="table-cell" style:data-style-name="N0"/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resupuestos</text:span><text:span text:style-name="T1"> </text:span><text:span text:style-name="T1">de</text:span><text:span text:style-name="T1"> </text:span><text:span text:style-name="T1">sociedades</text:span><text:span text:style-name="T1"> </text:span><text:span text:style-name="T1">públicas</text:span><text:span text:style-name="T1"> </text:span><text:span text:style-name="T1">2023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Presupuestos</text:span><text:span text:style-name="T2"> </text:span><text:span text:style-name="T2">de</text:span><text:span text:style-name="T2"> </text:span><text:span text:style-name="T2">sociedades</text:span><text:span text:style-name="T2"> </text:span><text:span text:style-name="T2">públicas</text:span><text:span text:style-name="T2"> </text:span><text:span text:style-name="T2">2023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Presupuestos</text:span><text:span text:style-name="T3"> </text:span><text:span text:style-name="T3">de</text:span><text:span text:style-name="T3"> </text:span><text:span text:style-name="T3">sociedades</text:span><text:span text:style-name="T3"> </text:span><text:span text:style-name="T3">públicas</text:span><text:span text:style-name="T3"> </text:span><text:span text:style-name="T3">2023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040091</meta:initial-creator>
    <dc:creator>d463903</dc:creator>
    <meta:creation-date>2008-01-22T16:19:26Z</meta:creation-date>
    <dc:date>2022-12-02T13:16:39Z</dc:date>
    <meta:print-date>2022-09-12T11:56:12Z</meta:print-date>
    <meta:user-defined meta:name="_NewReviewCycle"/>
  </office:meta>
</office:document-meta>
</file>